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6 bomen t.h.v. Jacob van Campenlaan 45-128, Jacob van Campenlaan Leiden, [LDN01B05576]Straatnaam Leiden B 55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673</text:p>
            <text:p text:style-name="common-al">Ingekomen: 19-01-2021 00:00</text:p>
            <text:p text:style-name="common-al">Datum besluit: 21-04-2021</text:p>
            <text:p text:style-name="common-al">Locatie: Jacob van Campenlaan Leiden, [LDN01B05576]Straatnaam Leiden B 5576</text:p>
            <text:p text:style-name="common-al">Projectomschrijving: kappen van 6 bomen t.h.v. Jacob van Campenlaan 45-1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47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6 bomen t.h.v. Jacob van Campenlaan 45-128</meta:user-defined>
    <dc:language>nl</dc:language>
    <meta:user-defined meta:name="OVERHEID.EPSG28992/DC.spatial">92907.8370646327 461804.958445858</meta:user-defined>
    <meta:user-defined meta:name="DC.title">Verleende omgevingsvergunning, kappen van 6 bomen t.h.v. Jacob van Campenlaan 45-128, Jacob van Campenlaan Leiden, [LDN01B05576]Straatnaam Leiden B 5576</meta:user-defined>
    <meta:user-defined meta:name="OVERHEID.PostcodeHuisnummer/OVERHEIDop.postcodeHuisnummer">2321GB 43</meta:user-defined>
    <meta:user-defined meta:name="OVERHEIDop.straatnaam">Jacob van Campenlaan</meta:user-defined>
    <meta:user-defined meta:name="OVERHEIDop.woonplaats">Leiden</meta:user-defined>
    <meta:user-defined meta:name="DCTERMS.W3CDTF/DCTERMS.available">2021-04-29</meta:user-defined>
    <meta:user-defined meta:name="DCTERMS.W3CDTF/OVERHEIDop.jaargang">2021</meta:user-defined>
    <meta:user-defined meta:name="OVERHEIDop.publicationIssue">127478</meta:user-defined>
    <meta:user-defined meta:name="OVERHEIDop.GmbID/DC.identifier">gmb-2021-127478</meta:user-defined>
    <meta:user-defined meta:name="OVERHEIDop.versieInformatie"/>
  </office:meta>
</office:document-meta>
</file>