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auslaan 2, 2021-02994, uitbreiding/nieuwbouw HFC Clubgebouw, 1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7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7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7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8.047 486487.197</meta:user-defined>
    <meta:user-defined meta:name="DC.title">Haarlem, ingekomen aanvraag omgevingsvergunning Emauslaan 2, 2021-02994, uitbreiding/nieuwbouw HFC Clubgebouw, 16 april 2021</meta:user-defined>
    <meta:user-defined meta:name="OVERHEID.PostcodeHuisnummer/OVERHEIDop.postcodeHuisnummer">2012PH 2</meta:user-defined>
    <meta:user-defined meta:name="OVERHEIDop.straatnaam">Emauslaan</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7472</meta:user-defined>
    <meta:user-defined meta:name="OVERHEIDop.GmbID/DC.identifier">gmb-2021-127472</meta:user-defined>
    <meta:user-defined meta:name="OVERHEIDop.versieInformatie"/>
  </office:meta>
</office:document-meta>
</file>