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191 Everard van Reijdstraat 24 te Tilburg, plaatsen van een dakkapel, verzonden 21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191 - B - Everard van Reijd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47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7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7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77.301 398131.273</meta:user-defined>
    <meta:user-defined meta:name="DC.title">Tilburg, toegekend aanvraag voor een omgevingsvergunning Z-HZ_WABO-2021-01191 Everard van Reijdstraat 24 te Tilburg, plaatsen van een dakkapel, verzonden 21 april 2021.</meta:user-defined>
    <meta:user-defined meta:name="OVERHEID.PostcodeHuisnummer/OVERHEIDop.postcodeHuisnummer">5013BN 24</meta:user-defined>
    <meta:user-defined meta:name="OVERHEIDop.straatnaam">Everard van Reijdstraat</meta:user-defined>
    <meta:user-defined meta:name="OVERHEIDop.woonplaats">Tilburg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470</meta:user-defined>
    <meta:user-defined meta:name="OVERHEIDop.GmbID/DC.identifier">gmb-2021-127470</meta:user-defined>
    <meta:user-defined meta:name="OVERHEIDop.versieInformatie"/>
  </office:meta>
</office:document-meta>
</file>