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Saasveld, Bornsestraat 49A: plaatsen kap op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?: Saasveld, Bornsestraat 49A</text:p>
            <text:p text:style-name="common-al">Project?: het plaatsen van een kap op een aanbouw</text:p>
            <text:p text:style-name="common-al">Ingekomen?: 02-02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7465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6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6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plaatsen van een kap op een aanbouw</meta:user-defined>
    <dc:language>nl</dc:language>
    <meta:user-defined meta:name="OVERHEID.EPSG28992/DC.spatial">250852.149207771 483838.229458335</meta:user-defined>
    <meta:user-defined meta:name="DC.title">Gemeente Dinkelland - omgevingsvergunning verlenging beslissingstermijn, Saasveld, Bornsestraat 49A: plaatsen kap op aanbouw</meta:user-defined>
    <meta:user-defined meta:name="OVERHEID.PostcodeHuisnummer/OVERHEIDop.postcodeHuisnummer">7597NH 49</meta:user-defined>
    <meta:user-defined meta:name="OVERHEIDop.straatnaam">Bornsestraat</meta:user-defined>
    <meta:user-defined meta:name="OVERHEIDop.woonplaats">Saasveld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7465</meta:user-defined>
    <meta:user-defined meta:name="OVERHEIDop.GmbID/DC.identifier">gmb-2021-127465</meta:user-defined>
    <meta:user-defined meta:name="OVERHEIDop.versieInformatie"/>
  </office:meta>
</office:document-meta>
</file>