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esker Bouwkundig Tekenburo, nieuwe opslagboxen Laan van Indie, Laan van Indië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878</text:p>
            <text:p text:style-name="common-al">Datum afgehandeld:</text:p>
            <text:p text:style-name="common-al">Locatie: Laan van Indië Almelo</text:p>
            <text:p text:style-name="common-al">Projectomschrijving: Melding activiteitenbesluit Lesker Bouwkundig Tekenburo, nieuwe opslagboxen Laan van Indie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46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Lesker Bouwkundig Tekenburo, nieuwe opslagboxen Laan van Indie</meta:user-defined>
    <dc:language>nl</dc:language>
    <meta:user-defined meta:name="OVERHEID.EPSG28992/DC.spatial">241206.911199036 486859.274460375</meta:user-defined>
    <meta:user-defined meta:name="DC.title">Wet milieubeheer melding, Melding activiteitenbesluit Lesker Bouwkundig Tekenburo, nieuwe opslagboxen Laan van Indie, Laan van Indië Almelo</meta:user-defined>
    <meta:user-defined meta:name="OVERHEID.PostcodeHuisnummer/OVERHEIDop.postcodeHuisnummer">7602DA 29</meta:user-defined>
    <meta:user-defined meta:name="OVERHEIDop.straatnaam">Laan van Indië</meta:user-defined>
    <meta:user-defined meta:name="OVERHEIDop.woonplaats">Alme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61</meta:user-defined>
    <meta:user-defined meta:name="OVERHEIDop.GmbID/DC.identifier">gmb-2021-127461</meta:user-defined>
    <meta:user-defined meta:name="OVERHEIDop.versieInformatie"/>
  </office:meta>
</office:document-meta>
</file>