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Parade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van inventaris, systeemplafond en voorzetwanden. </text:p>
            <text:p text:style-name="common-al">OLO-nummer: 5996127</text:p>
            <text:p text:style-name="common-al">Locatie: Nootdorp, Paradeplein 7</text:p>
            <text:p text:style-name="common-al">Postcode: 2632 GG</text:p>
            <text:p text:style-name="common-al">Datum besluit: 20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745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57 </meta:user-defined>
    <meta:user-defined meta:name="DCTERMS.abstract">Verwijderen van inventaris, systeemplafond en voorzetwanden. </meta:user-defined>
    <dc:language>nl</dc:language>
    <meta:user-defined meta:name="OVERHEID.EPSG28992/DC.spatial">86628.948 451113.732</meta:user-defined>
    <meta:user-defined meta:name="OVERHEID.EPSG28992/DC.spatial">86619.8746142336 451115.971072674</meta:user-defined>
    <meta:user-defined meta:name="DC.title">Geaccepteerde sloopmelding ter kennisgeving : Nootdorp, Paradeplein 7</meta:user-defined>
    <meta:user-defined meta:name="OVERHEID.PostcodeHuisnummer/OVERHEIDop.postcodeHuisnummer">2632GG 7</meta:user-defined>
    <meta:user-defined meta:name="OVERHEID.PostcodeHuisnummer/OVERHEIDop.postcodeHuisnummer">2632GM 15</meta:user-defined>
    <meta:user-defined meta:name="OVERHEIDop.straatnaam">Paradeplein</meta:user-defined>
    <meta:user-defined meta:name="OVERHEIDop.straatnaam">Galop</meta:user-defined>
    <meta:user-defined meta:name="OVERHEIDop.woonplaats">Nootdorp</meta:user-defined>
    <meta:user-defined meta:name="OVERHEIDop.woonplaats">Nootdorp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57</meta:user-defined>
    <meta:user-defined meta:name="OVERHEIDop.GmbID/DC.identifier">gmb-2021-127457</meta:user-defined>
    <meta:user-defined meta:name="OVERHEIDop.versieInformatie"/>
  </office:meta>
</office:document-meta>
</file>