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kavel 17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kavel 17, 9617 EP Harkstede, voor het bouwen van een woning, 13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745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5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402.508 581267.155</meta:user-defined>
    <meta:user-defined meta:name="DC.title">Land van Star Lichtenvoort kavel 17 Harkstede aanvraag omgevingsvergunning</meta:user-defined>
    <meta:user-defined meta:name="OVERHEID.PostcodeHuisnummer/OVERHEIDop.postcodeHuisnummer">9617EM 109</meta:user-defined>
    <meta:user-defined meta:name="OVERHEIDop.straatnaam">Laan der Kruisheren</meta:user-defined>
    <meta:user-defined meta:name="OVERHEIDop.woonplaats">Harkste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51</meta:user-defined>
    <meta:user-defined meta:name="OVERHEIDop.GmbID/DC.identifier">gmb-2021-127451</meta:user-defined>
    <meta:user-defined meta:name="OVERHEIDop.versieInformatie"/>
  </office:meta>
</office:document-meta>
</file>