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verleende omgevingsvergunning, naast Leeuwerikstraat nr. 25, Made (W-2020-0927)</text:p>
      <text:section text:name="zakelijke-mededeling_id1-3-2" text:style-name="zakelijke-mededeling">
        <text:section text:name="zakelijke-mededeling-tekst_id1-3-2-1" text:style-name="zakelijke-mededeling-tekst">
          <text:section text:name="tekst_id1-3-2-1-1" text:style-name="tekst">
            <text:p text:style-name="common-al">Het kappen en verwijderen van zes bospercelen/houtopstanden ter plaatse van een voormalig hoveniersbedrijf. Hiervoor wordt met HERPLANTPLICHT vanwege de ontwikkeling van het nieuwbouwproject ‘De Sterrenkijker’ vergunning verleend. Herplantplicht volgens deelgebieden 2 en 3 uit het beplantingsplan ‘woonontwikkeling Leeuwerikstraat te Made’ d.d. 16 juli 2020’</text:p>
            <text:p text:style-name="common-al">Besluitdatum: 04-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4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34 409364</meta:user-defined>
    <meta:user-defined meta:name="DC.title">Week 2 - 2021: gemeente Drimmelen, verleende omgevingsvergunning, naast Leeuwerikstraat nr. 25, Made (W-2020-0927)</meta:user-defined>
    <meta:user-defined meta:name="OVERHEID.PostcodeHuisnummer/OVERHEIDop.postcodeHuisnummer">4921VM 25</meta:user-defined>
    <meta:user-defined meta:name="OVERHEIDop.straatnaam">Leeuwerikstraat</meta:user-defined>
    <meta:user-defined meta:name="OVERHEIDop.woonplaats">Made</meta:user-defined>
    <meta:user-defined meta:name="DCTERMS.W3CDTF/DCTERMS.available">2021-01-14</meta:user-defined>
    <meta:user-defined meta:name="DCTERMS.W3CDTF/OVERHEIDop.jaargang">2021</meta:user-defined>
    <meta:user-defined meta:name="OVERHEIDop.publicationIssue">12745</meta:user-defined>
    <meta:user-defined meta:name="OVERHEIDop.GmbID/DC.identifier">gmb-2021-12745</meta:user-defined>
    <meta:user-defined meta:name="OVERHEIDop.versieInformatie"/>
  </office:meta>
</office:document-meta>
</file>