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lding wijziging leidinggevende horecabedrijf, Rendierhei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ontving de gemeente Best onderstaande aanvraag:</text:p>
            <text:p text:style-name="common-al">
            <text:span text:style-name="nadrukvet">Omschrijving: </text:span>
          </text:p>
            <text:p text:style-name="common-al">melding wijziging leidinggevende artikel 30a lid 3 DHW</text:p>
            <text:p text:style-name="common-al">
            <text:span text:style-name="nadrukvet">Locatie: </text:span>
          </text:p>
            <text:p text:style-name="common-al">Rendierhei 6 in Best</text:p>
            <text:p text:style-name="common-al">
            <text:span text:style-name="nadrukvet">Dossiernummer:</text:span>
          </text:p>
            <text:p text:style-name="common-al">HZ_LEI-21-00618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74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melding wijziging leidinggevende artikel 30a lid 3 DHW; Rendierhei 6 in Best</meta:user-defined>
    <dc:language>nl</dc:language>
    <meta:user-defined meta:name="OVERHEID.EPSG28992/DC.spatial">154033 390268</meta:user-defined>
    <meta:user-defined meta:name="DC.title">Ontvangen aanvraag melding wijziging leidinggevende horecabedrijf, Rendierhei 6 in Best</meta:user-defined>
    <meta:user-defined meta:name="OVERHEID.PostcodeHuisnummer/OVERHEIDop.postcodeHuisnummer">5685HS 2</meta:user-defined>
    <meta:user-defined meta:name="OVERHEIDop.straatnaam">Rendierhei</meta:user-defined>
    <meta:user-defined meta:name="OVERHEIDop.woonplaats">Bes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46</meta:user-defined>
    <meta:user-defined meta:name="OVERHEIDop.GmbID/DC.identifier">gmb-2021-127446</meta:user-defined>
    <meta:user-defined meta:name="OVERHEIDop.versieInformatie"/>
  </office:meta>
</office:document-meta>
</file>