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Keerkring 6 in Gouda</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Omgevingsdienst Midden-Holland (ODMH) namens de gemeente Gouda het besluit genomen om de omgevingsvergunning voor Securitas op de locatie Keerkring 6 in Gouda in te trekken. De intrekking is geregistreerd onder kenmerk 2021060043.</text:p>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43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3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3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36 447761</meta:user-defined>
    <meta:user-defined meta:name="DC.title">Kennisgeving besluit op intrekking omgevingsvergunning op verzoek Keerkring 6 in Gouda</meta:user-defined>
    <meta:user-defined meta:name="OVERHEID.PostcodeHuisnummer/OVERHEIDop.postcodeHuisnummer">2801DG 6</meta:user-defined>
    <meta:user-defined meta:name="OVERHEIDop.straatnaam">Keerkring</meta:user-defined>
    <meta:user-defined meta:name="OVERHEIDop.woonplaats">Gouda</meta:user-defined>
    <meta:user-defined meta:name="DCTERMS.W3CDTF/DCTERMS.available">2021-04-23</meta:user-defined>
    <meta:user-defined meta:name="DCTERMS.W3CDTF/OVERHEIDop.jaargang">2021</meta:user-defined>
    <meta:user-defined meta:name="OVERHEIDop.publicationIssue">127438</meta:user-defined>
    <meta:user-defined meta:name="OVERHEIDop.GmbID/DC.identifier">gmb-2021-127438</meta:user-defined>
    <meta:user-defined meta:name="OVERHEIDop.versieInformatie"/>
  </office:meta>
</office:document-meta>
</file>