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5 juni 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Altiorplein 1 - aanvraag is ontangen voor een Jeugdag bij RKSV Altior , op 5 juni van 8.30 tot 17.00 uur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23.94 468087.73</meta:user-defined>
    <meta:user-defined meta:name="DC.title">Aanvraag activiteiten, 5 juni , Langer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435</meta:user-defined>
    <meta:user-defined meta:name="OVERHEIDop.GmbID/DC.identifier">gmb-2021-127435</meta:user-defined>
    <meta:user-defined meta:name="OVERHEIDop.versieInformatie"/>
  </office:meta>
</office:document-meta>
</file>