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plitsen van een bovenwoning en 3 appartementen aan Voskuilenweg 4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splitsen van een bovenwoning en 3 appartementen aan Voskuilenweg 40, 6416 AK Heerlen (datum </text:span>
            <text:span text:style-name="nadrukvet">ontvangst</text:span>
            <text:span text:style-name="nadrukvet">:</text:span>
            <text:span text:style-name="nadrukvet">25-11-2020</text:span>
            <text:span text:style-name="nadrukvet">, dossiernummer </text:span>
            <text:span text:style-name="nadrukvet">1491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42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2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2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590.47 322248.78</meta:user-defined>
    <meta:user-defined meta:name="DC.title">Gemeente Heerlen – aanvraag omgevingsvergunning: het splitsen van een bovenwoning en 3 appartementen aan Voskuilenweg 40 te Heerlen</meta:user-defined>
    <meta:user-defined meta:name="OVERHEID.PostcodeHuisnummer/OVERHEIDop.postcodeHuisnummer">6416AK 40</meta:user-defined>
    <meta:user-defined meta:name="OVERHEIDop.straatnaam">Voskuilenweg</meta:user-defined>
    <meta:user-defined meta:name="OVERHEIDop.woonplaats">Heer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425</meta:user-defined>
    <meta:user-defined meta:name="OVERHEIDop.GmbID/DC.identifier">gmb-2021-127425</meta:user-defined>
    <meta:user-defined meta:name="OVERHEIDop.versieInformatie"/>
  </office:meta>
</office:document-meta>
</file>