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atterij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21 besloten om de beslistermijn voor de aanvraag met zaaknummer HZ_WABO-21-0207 voor het plaatsen van een dakkapel in het achterdakvlak, het intern wijzigen van de woning en het wijzigen van het bijgebouw bij de woning op locatie Batterijlaan 1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42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2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2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3 476189</meta:user-defined>
    <meta:user-defined meta:name="DC.title">Verlengingsbesluit omgevingsvergunning Batterijlaan 17 te Bussum</meta:user-defined>
    <meta:user-defined meta:name="OVERHEID.PostcodeHuisnummer/OVERHEIDop.postcodeHuisnummer">1402SL 17</meta:user-defined>
    <meta:user-defined meta:name="OVERHEIDop.straatnaam">Batterijlaan</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423</meta:user-defined>
    <meta:user-defined meta:name="OVERHEIDop.GmbID/DC.identifier">gmb-2021-127423</meta:user-defined>
    <meta:user-defined meta:name="OVERHEIDop.versieInformatie"/>
  </office:meta>
</office:document-meta>
</file>