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kozijnen, Treebeekstraat 3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wijzigen van kozijnen, op het adres Treebeekstraat 38 te Brunssum. (De beschikking is op 21 april 2021 verzonden.)</text:p>
            <text:p text:style-name="common-al">Dossiernummer: 2111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4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46.64 327081.458</meta:user-defined>
    <meta:user-defined meta:name="DC.title">Verleende omgevingsvergunning voor het wijzigen van kozijnen, Treebeekstraat 38, Brunssum</meta:user-defined>
    <meta:user-defined meta:name="OVERHEID.PostcodeHuisnummer/OVERHEIDop.postcodeHuisnummer">6446XW 38</meta:user-defined>
    <meta:user-defined meta:name="OVERHEIDop.straatnaam">Treebeekstraat</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7412</meta:user-defined>
    <meta:user-defined meta:name="OVERHEIDop.GmbID/DC.identifier">gmb-2021-127412</meta:user-defined>
    <meta:user-defined meta:name="OVERHEIDop.versieInformatie"/>
  </office:meta>
</office:document-meta>
</file>