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o van der Schuerlaan 138 te Maastricht. Kennisgeving nieuwe aanvraag omgevingsvergunning, het wijzigen van de bestemming naar studentenhuisvesting en aanvragen van 6 studenten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26WB</text:p>
            <text:p text:style-name="common-al">
            <text:span text:style-name="nadrukvet">Theo van der Schuerlaan 138 te Maastricht</text:span>
          </text:p>
            <text:p text:style-name="common-al">
            <text:span text:style-name="nadrukvet">het wijzigen van de bestemming naar studentenhuisvesting en aanvragen van 6 studentenkamers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74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300 318908.71</meta:user-defined>
    <meta:user-defined meta:name="DC.title">Theo van der Schuerlaan 138 te Maastricht. Kennisgeving nieuwe aanvraag omgevingsvergunning, het wijzigen van de bestemming naar studentenhuisvesting en aanvragen van 6 studentenkamers</meta:user-defined>
    <meta:user-defined meta:name="OVERHEID.PostcodeHuisnummer/OVERHEIDop.postcodeHuisnummer">6217PB 138</meta:user-defined>
    <meta:user-defined meta:name="OVERHEIDop.straatnaam">Theo van der Schuerlaan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741</meta:user-defined>
    <meta:user-defined meta:name="OVERHEIDop.GmbID/DC.identifier">gmb-2021-12741</meta:user-defined>
    <meta:user-defined meta:name="OVERHEIDop.versieInformatie"/>
  </office:meta>
</office:document-meta>
</file>