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ijdelijk bouwbord, Prins Hendriklaan/St. Gregorius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tijdelijk bouwbord (tot 31 augustus 2021), nabij de Prins Hendriklaan/St. Gregoriuslaan te Brunssum. (De beschikking is op 21 april 2021 verzonden.)</text:p>
            <text:p text:style-name="common-al">Dossiernummer: 2105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3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92.684 329142.484</meta:user-defined>
    <meta:user-defined meta:name="DC.title">Verleende omgevingsvergunning voor het plaatsen van een tijdelijk bouwbord, Prins Hendriklaan/St. Gregoriuslaan, Brunssum</meta:user-defined>
    <meta:user-defined meta:name="OVERHEIDop.straatnaam">Prins Hendriklaan</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396</meta:user-defined>
    <meta:user-defined meta:name="OVERHEIDop.GmbID/DC.identifier">gmb-2021-127396</meta:user-defined>
    <meta:user-defined meta:name="OVERHEIDop.versieInformatie"/>
  </office:meta>
</office:document-meta>
</file>