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appartementen aan Heerenweg 280, 280B, 282A t/m E, sectie B perceelnr 60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legaliseren van appartementen aan Heerenweg 280, 280B 282A t/m E, sectie B perceelnr 6038 te Heerlen (datum </text:span>
            <text:span text:style-name="nadrukvet">ontvangst</text:span>
            <text:span text:style-name="nadrukvet">:</text:span>
            <text:span text:style-name="nadrukvet">18-3-2021</text:span>
            <text:span text:style-name="nadrukvet">, dossiernummer </text:span>
            <text:span text:style-name="nadrukvet">1593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6.92 326048.107</meta:user-defined>
    <meta:user-defined meta:name="DC.title">Gemeente Heerlen – aanvraag omgevingsvergunning: het legaliseren van appartementen aan Heerenweg 280, 280B, 282A t/m E, sectie B perceelnr 6038 te Heerlen</meta:user-defined>
    <meta:user-defined meta:name="OVERHEID.PostcodeHuisnummer/OVERHEIDop.postcodeHuisnummer">6414AV 280</meta:user-defined>
    <meta:user-defined meta:name="OVERHEIDop.straatnaam">Heeren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95</meta:user-defined>
    <meta:user-defined meta:name="OVERHEIDop.GmbID/DC.identifier">gmb-2021-127395</meta:user-defined>
    <meta:user-defined meta:name="OVERHEIDop.versieInformatie"/>
  </office:meta>
</office:document-meta>
</file>