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10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1-0183 voor het plaatsen van dakkapellen in het voor- en achterdakvlak van de woning op locatie Keizer Ottostraat 10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9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6 476171</meta:user-defined>
    <meta:user-defined meta:name="DC.title">verleende omgevingsvergunning Keizer Ottostraat 105 te Bussum</meta:user-defined>
    <meta:user-defined meta:name="OVERHEID.PostcodeHuisnummer/OVERHEIDop.postcodeHuisnummer">1402VP 105</meta:user-defined>
    <meta:user-defined meta:name="OVERHEIDop.straatnaam">Keizer Ottostraat</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391</meta:user-defined>
    <meta:user-defined meta:name="OVERHEIDop.GmbID/DC.identifier">gmb-2021-127391</meta:user-defined>
    <meta:user-defined meta:name="OVERHEIDop.versieInformatie"/>
  </office:meta>
</office:document-meta>
</file>