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land 73a te Groot-Ammers, zaaknummer 10871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nieuwe berging/schuur op de locatie van de oude berging.</text:p>
            <text:p text:style-name="common-al">
            <text:span text:style-name="nadrukvet">Locatie: Graafland 73a te Groot-Ammers</text:span>
          </text:p>
            <text:p text:style-name="common-al">Datum ontvangst: 11 januar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73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7115 </meta:user-defined>
    <dc:language>nl</dc:language>
    <meta:user-defined meta:name="OVERHEID.EPSG28992/DC.spatial">118833.58 437535.911</meta:user-defined>
    <meta:user-defined meta:name="DC.title">Gemeente Molenlanden, ingediende aanvraag omgevingsvergunning Graafland 73a te Groot-Ammers, zaaknummer 1087115</meta:user-defined>
    <meta:user-defined meta:name="OVERHEID.PostcodeHuisnummer/OVERHEIDop.postcodeHuisnummer">2964BK 73</meta:user-defined>
    <meta:user-defined meta:name="OVERHEIDop.straatnaam">Graafland</meta:user-defined>
    <meta:user-defined meta:name="OVERHEIDop.woonplaats">Groot-Ammers</meta:user-defined>
    <meta:user-defined meta:name="DCTERMS.W3CDTF/DCTERMS.available">2021-01-14</meta:user-defined>
    <meta:user-defined meta:name="DCTERMS.W3CDTF/OVERHEIDop.jaargang">2021</meta:user-defined>
    <meta:user-defined meta:name="OVERHEIDop.publicationIssue">12739</meta:user-defined>
    <meta:user-defined meta:name="OVERHEIDop.GmbID/DC.identifier">gmb-2021-12739</meta:user-defined>
    <meta:user-defined meta:name="OVERHEIDop.versieInformatie"/>
  </office:meta>
</office:document-meta>
</file>