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anbouw, Park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anbouw, op het adres Parkstraat 21 te Brunssum. (De beschikking is op 21 april 2021 verzonden.)</text:p>
            <text:p text:style-name="common-al">Dossiernummer: 2103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748 328224.649</meta:user-defined>
    <meta:user-defined meta:name="DC.title">Verleende omgevingsvergunning voor het plaatsen van een aanbouw, Parkstraat 21, Brunssum</meta:user-defined>
    <meta:user-defined meta:name="OVERHEID.PostcodeHuisnummer/OVERHEIDop.postcodeHuisnummer">6443VL 21</meta:user-defined>
    <meta:user-defined meta:name="OVERHEIDop.straatnaam">Park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88</meta:user-defined>
    <meta:user-defined meta:name="OVERHEIDop.GmbID/DC.identifier">gmb-2021-127388</meta:user-defined>
    <meta:user-defined meta:name="OVERHEIDop.versieInformatie"/>
  </office:meta>
</office:document-meta>
</file>