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onhuis en uitweg, Raadhuisstraat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handelen in strijd met regels ruimtelijke ordening en uitweg, het betreft het oprichten van een woonhuis en uitweg, op het adres Raadhuisstraat 28 te Brunssum. (De beschikking is op 21 april 2021 verzonden.)</text:p>
            <text:p text:style-name="common-al">Dossiernummer: 2028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38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8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8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46.38 328803.612</meta:user-defined>
    <meta:user-defined meta:name="DC.title">Verleende omgevingsvergunning voor het oprichten van een woonhuis en uitweg, Raadhuisstraat 28, Brunssum</meta:user-defined>
    <meta:user-defined meta:name="OVERHEID.PostcodeHuisnummer/OVERHEIDop.postcodeHuisnummer">6441DV 48</meta:user-defined>
    <meta:user-defined meta:name="OVERHEIDop.straatnaam">Olympiade</meta:user-defined>
    <meta:user-defined meta:name="OVERHEIDop.woonplaats">Brunssum</meta:user-defined>
    <meta:user-defined meta:name="DCTERMS.W3CDTF/DCTERMS.available">2021-04-28</meta:user-defined>
    <meta:user-defined meta:name="DCTERMS.W3CDTF/OVERHEIDop.jaargang">2021</meta:user-defined>
    <meta:user-defined meta:name="OVERHEIDop.publicationIssue">127384</meta:user-defined>
    <meta:user-defined meta:name="OVERHEIDop.GmbID/DC.identifier">gmb-2021-127384</meta:user-defined>
    <meta:user-defined meta:name="OVERHEIDop.versieInformatie"/>
  </office:meta>
</office:document-meta>
</file>