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Mgr. Zwijsenplein 34, 5331 BG, Kerkdriel</text:p>
            <text:p text:style-name="common-al">De verleende vergunning is verzonden op 7 januari 2021 en heeft betrekking op de aanwezigheidsvergunning speelautomat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81 420384</meta:user-defined>
    <meta:user-defined meta:name="DC.title">Verleende kansspelvergunning: Kerkdriel, Mgr. Zwijsenplein 34</meta:user-defined>
    <meta:user-defined meta:name="OVERHEID.PostcodeHuisnummer/OVERHEIDop.postcodeHuisnummer">5331BG 34</meta:user-defined>
    <meta:user-defined meta:name="OVERHEIDop.straatnaam">Mgr. Zwijsenplein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38</meta:user-defined>
    <meta:user-defined meta:name="OVERHEIDop.GmbID/DC.identifier">gmb-2021-12738</meta:user-defined>
    <meta:user-defined meta:name="OVERHEIDop.versieInformatie"/>
  </office:meta>
</office:document-meta>
</file>