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weigerde omgevingsvergunning voor een in-/uitrit, Schepenstraat 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geweigerd voor de activiteit uitweg, het betreft het aanleggen van een in- en/of uitrit, op het adres Schepenstraat 7 te Brunssum. (De beschikking is op 20 april 2021 verzonden.)</text:p>
            <text:p text:style-name="common-al">Dossiernummer: 21102</text:p>
            <text:p text:style-name="common-al">
            <text:span text:style-name="nadrukvet">Inwerkingtreding</text:span>
          </text:p>
            <text:p text:style-name="common-al">Het besluit treedt in werking op de dag na de verzenddatum.</text:p>
            <text:p text:style-name="common-al">B<text:span text:style-name="nadrukvet">ezwaar maken</text:span></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7379</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379</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379</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Verkeer | Organisatie en beleid</meta:user-defined>
    <dc:language>nl</dc:language>
    <meta:user-defined meta:name="OVERHEID.EPSG28992/DC.spatial">195834.454 329099.576</meta:user-defined>
    <meta:user-defined meta:name="DC.title">Geweigerde omgevingsvergunning voor een in-/uitrit, Schepenstraat 7, Brunssum</meta:user-defined>
    <meta:user-defined meta:name="OVERHEID.PostcodeHuisnummer/OVERHEIDop.postcodeHuisnummer">6441EA 7</meta:user-defined>
    <meta:user-defined meta:name="OVERHEIDop.straatnaam">Schepenstraat</meta:user-defined>
    <meta:user-defined meta:name="OVERHEIDop.woonplaats">Brunssum</meta:user-defined>
    <meta:user-defined meta:name="DCTERMS.W3CDTF/DCTERMS.available">2021-04-28</meta:user-defined>
    <meta:user-defined meta:name="DCTERMS.W3CDTF/OVERHEIDop.jaargang">2021</meta:user-defined>
    <meta:user-defined meta:name="OVERHEIDop.publicationIssue">127379</meta:user-defined>
    <meta:user-defined meta:name="OVERHEIDop.GmbID/DC.identifier">gmb-2021-127379</meta:user-defined>
    <meta:user-defined meta:name="OVERHEIDop.versieInformatie"/>
  </office:meta>
</office:document-meta>
</file>