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april 2021 een besluit genomen op de aanvraag met zaaknummer HZ_WABO-20-1769 voor het oprichten van een dakopbouw in het achterdakvlak, het realiseren van een dakterras aan de achterzijde, het wijzigen van de gevelaanzicht en het intern constructief wijzigen van de woning op locatie Kapelstraat 3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37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7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7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50.71 476177.7</meta:user-defined>
    <meta:user-defined meta:name="DC.title">verleende omgevingsvergunning Kapelstraat 37 te Bussum</meta:user-defined>
    <meta:user-defined meta:name="OVERHEID.PostcodeHuisnummer/OVERHEIDop.postcodeHuisnummer">1404HW 37</meta:user-defined>
    <meta:user-defined meta:name="OVERHEIDop.straatnaam">Kapelstraat</meta:user-defined>
    <meta:user-defined meta:name="OVERHEIDop.woonplaats">Bussum</meta:user-defined>
    <meta:user-defined meta:name="DCTERMS.W3CDTF/DCTERMS.available">2021-04-23</meta:user-defined>
    <meta:user-defined meta:name="DCTERMS.W3CDTF/OVERHEIDop.jaargang">2021</meta:user-defined>
    <meta:user-defined meta:name="OVERHEIDop.publicationIssue">127377</meta:user-defined>
    <meta:user-defined meta:name="OVERHEIDop.GmbID/DC.identifier">gmb-2021-127377</meta:user-defined>
    <meta:user-defined meta:name="OVERHEIDop.versieInformatie"/>
  </office:meta>
</office:document-meta>
</file>