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rijder Perceel F 4014 Sappemeer, Verleende omgevingsvergunning (reguliere procedure) Z2020-00012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nrijder Perceel F 4014, 9611 Sappemeer, voor het bouwen van 7 2^1 kapwoningen en 2 vrijstaande woningen, 16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37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7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328.521 576479.89</meta:user-defined>
    <meta:user-defined meta:name="DC.title">Schoonrijder Perceel F 4014 Sappemeer, Verleende omgevingsvergunning (reguliere procedure) Z2020-00012480</meta:user-defined>
    <meta:user-defined meta:name="OVERHEID.PostcodeHuisnummer/OVERHEIDop.postcodeHuisnummer">9611AZ 59</meta:user-defined>
    <meta:user-defined meta:name="OVERHEIDop.straatnaam">Schoonrijder</meta:user-defined>
    <meta:user-defined meta:name="OVERHEIDop.woonplaats">Sappemeer</meta:user-defined>
    <meta:user-defined meta:name="DCTERMS.W3CDTF/DCTERMS.available">2021-04-23</meta:user-defined>
    <meta:user-defined meta:name="DCTERMS.W3CDTF/OVERHEIDop.jaargang">2021</meta:user-defined>
    <meta:user-defined meta:name="OVERHEIDop.publicationIssue">127375</meta:user-defined>
    <meta:user-defined meta:name="OVERHEIDop.GmbID/DC.identifier">gmb-2021-127375</meta:user-defined>
    <meta:user-defined meta:name="OVERHEIDop.versieInformatie"/>
  </office:meta>
</office:document-meta>
</file>