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Zundert 2021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02-2021;</text:p>
            <text:p text:style-name="al"/>
            <text:p text:style-name="al">gehoord het advies van de Ronde d.d. 24-03-2021;</text:p>
            <text:p text:style-name="al"/>
            <text:p text:style-name="al">gelet op de betreffende bepalingen in de Gemeentewet;</text:p>
            <text:p text:style-name="al"/>
            <text:p text:style-name="al">besluit:</text:p>
            <text:p text:style-name="al">1. Een Zomernota (i.p.v. een Voorjaarsnota) te handhaven voor de kaderstelling voor een volgend begrotingsjaar en deze vast te stellen vóór het zomerreces;</text:p>
            <text:p text:style-name="al">2. Algemene beschouwingen te houden bij Het Besluit van de Zomernota;</text:p>
            <text:p text:style-name="al">3. In de Zomernota een 2e bestuursrapportage van het lopende begrotingsjaar op te nemen;</text:p>
            <text:p text:style-name="al">4. Een bestuursrapportage aan het einde van het begrotingsjaar te handhaven als 3e bestuursrapportage;</text:p>
            <text:p text:style-name="al">5. De wijzigingen 1 t/m4 in de bestuurlijke planning &amp; control cyclus, te verwerken in de financiele verordening ex art. 212 Gemeentwet;</text:p>
            <text:p text:style-name="al">6. De “Financiële verordening Zundert 2021” vast te stellen onder gelijktijdige intrekking van de "Financiële verorde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
                  <text:number>b.</text:number>
                  <text:p text:style-name="al">inkomsten: totaal van de baten voor toevoegingen en onttrekkingen van reserves;</text:p>
                </text:list-item>
                <text:list-item text:style-override="id1-3-2-2-1-3-4">
                  <text:number>c.</text:number>
                  <text:p text:style-name="al">investeringen: het vastleggen van vermogen in duurzame goederen waarvan het nut zich over meerdere jaren uitstrekt;</text:p>
                </text:list-item>
                <text:list-item text:style-override="id1-3-2-2-1-3-5">
                  <text:number>d.</text:number>
                  <text:p text:style-name="al">netto schuld: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6">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7">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8">
                  <text:number>g.</text:number>
                  <text:p text:style-name="al">programma: een samenhangend geheel van (deel)taakvelden, activiteiten en geldmiddelen gericht op het bereiken van vooraf bepaalde maatschappelijke effecten, waaraan indicatoren gekoppeld zijn;</text:p>
                </text:list-item>
                <text:list-item text:style-override="id1-3-2-2-1-3-9">
                  <text:number>h.</text:number>
                  <text:p text:style-name="al">taakveld: eenheden waarin de programma’s, of de eenheden in overzichten en bedragen in het programmaplan, conform het Besluit Begroting en Verantwoording (BBV) zijn onderverdeeld; en</text:p>
                </text:list-item>
                <text:list-item text:style-override="id1-3-2-2-1-3-10">
                  <text:number>i.</text:number>
                  <text:p text:style-name="al">team: iedere organisatorische eenheid binnen de gemeentelijke organisatie met een eigen rechtstreekse verantwoordelijkheid aan het college.</text:p>
                </text:list-item>
              </text:list>
            </text:section>
            <text:p text:style-name="hoofdstuk_bottom"/>
          </text:section>
          <text:section text:name="hoofdstuk_id1-3-2-2-2" text:style-name="hoofdstuk">
            <text:p text:style-name="hoofdstuk_kop"><text:span text:style-name="label"/> <text:span text:style-name="nr"/>  Hoofdstuk 2.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voorstel van het college de taakvelden per programma vast.</text:p>
                </text:list-item>
                <text:list-item text:style-override="id1-3-2-2-2-3-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4" text:style-name="artikel">
              <text:p text:style-name="artikel_kop_titel"><text:span text:style-name="artikel_kop_label"/> <text:span text:style-name="artikel_kop_nr"/>  Artikel 3. Inrichting begroting en jaarstukken</text:p>
              <text:list text:style-name="id1-3-2-2-2-4-2">
                <text:list-item text:style-override="id1-3-2-2-2-4-2">
                  <text:number>1.</text:number>
                  <text:p text:style-name="al">De programma’s bestaan uit de vastgestelde programma-indeling conform artikel 2 lid 1 van deze verordening, aangevuld met het op grond van het BBV verplichte programma “overhead”.</text:p>
                </text:list-item>
                <text:list-item text:style-override="id1-3-2-2-2-4-3">
                  <text:number>2.</text:number>
                  <text:p text:style-name="al">Bij de begroting en de jaarstukken worden onder elk van de programma’s de lasten en baten per taakveld weergegeven. Tevens dient daarbij te worden aangegeven of het incidentele of structurele lasten en baten betreft.</text:p>
                </text:list-item>
                <text:list-item text:style-override="id1-3-2-2-2-4-4">
                  <text:number>3.</text:number>
                  <text:p text:style-name="al">Bij de uiteenzetting van de financiële positie in de begroting wordt van de nieuwe investeringen per investering het benodigde investeringskrediet weergegeven. </text:p>
                </text:list-item>
                <text:list-item text:style-override="id1-3-2-2-2-4-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6">
                  <text:number>5.</text:number>
                  <text:p text:style-name="al">In de jaarrekening wordt van de investeringen de uitputting van de geautoriseerde investeringskredieten en de actuele raming van de totale uitgaven en inkomsten weergegeven.</text:p>
                </text:list-item>
                <text:list-item text:style-override="id1-3-2-2-2-4-7">
                  <text:number>6.</text:number>
                  <text:p text:style-name="al">Verschillen in de ramingen en/of realisatie groter dan € 25.000 per taakveld ten opzichte van de vorige (gewijzigde) raming worden toegelicht en daarbij wordt tevens aangegeven of deze verschillen incidenteel of structureel zijn.</text:p>
                </text:list-item>
              </text:list>
              <text:p text:style-name="al"/>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jaarlijks aan de raad een Zomernota aan met een voorstel voor het beleid en de financiële kaders van de begroting voor het volgende begrotingsjaar en de meerjarenraming. De raad houdt haar Algemene Beschouwingen bij de behandeling in Het Besluit van de Zomernota en stelt deze nota, voor het zomerreces, vast.</text:p>
                </text:list-item>
                <text:list-item text:style-override="id1-3-2-2-2-5-3">
                  <text:number>2.</text:number>
                  <text:p text:style-name="al">In de begroting wordt een post onvoorzien van € 100.000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vervangings) investeringen worden bij de begrotingsbehandeling met het vaststellen van de begroting automatisch beschikbaar gesteld.</text:p>
                </text:list-item>
                <text:list-item text:style-override="id1-3-2-2-2-6-4">
                  <text:number>3.</text:number>
                  <text:p text:style-name="al">Het college informeert de raad via tussentijdse rapportages (bestuursrapportage) over verwachte afwijkingen van de door de raad geautoriseerde lasten en baten per programma, evenals van de investeringskredieten. Het college doet daarbij voorstellen voor bijstelling van het budget of voor het bijstellen van het beleid.</text:p>
                </text:list-item>
                <text:list-item text:style-override="id1-3-2-2-2-6-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item text:style-override="id1-3-2-2-2-6-6">
                  <text:number>5.</text:number>
                  <text:p text:style-name="al">De door de raad beschikbaar gestelde investeringskredieten blijven in de daaropvolgende jaren beschikbaar totdat de raad anders besluit.</text:p>
                </text:list-item>
                <text:list-item text:style-override="id1-3-2-2-2-6-7">
                  <text:number>6.</text:number>
                  <text:p text:style-name="al">Het college is gemachtigd om in uitzonderingsgevallen, zonder voorafgaand raadsbesluit, de belangen van de gemeente, naar de inzichten op dat moment, zo goed mogelijk te behartigen. Deze omstandigheden zijn aan de orde indien het gemeentebelang in een bepaalde situatie (mogelijk) nadelige gevolgen zou oplopen indien geen beslissing kan worden genomen en ingrijpen geen uitstel duldt. Deze uitzonderingsgevallen worden betiteld als “brandzaak” en terstond na het collegebesluit gemeld aan de raad.</text:p>
                </text:list-item>
              </text:list>
              <text:p text:style-name="al"/>
            </text:section>
            <text:section text:name="artikel_id1-3-2-2-2-7" text:style-name="artikel">
              <text:p text:style-name="artikel_kop_titel"><text:span text:style-name="artikel_kop_label"/> <text:span text:style-name="artikel_kop_nr"/> Artikel 6. Tussentijdse rapportage</text:p>
              <text:list text:style-name="id1-3-2-2-2-7-2">
                <text:list-item text:style-override="id1-3-2-2-2-7-2-1">
                  <text:number>1.</text:number>
                  <text:p text:style-name="al">Het college informeert de raad door middel van tussentijdse rapportages over de realisatie van de begroting van de gemeente over de eerste 2 maanden (1e bestuursrapportage), de eerste 5 maanden (2e bestuursrapportage) en de eerste 9 maanden (3e bestuursrapportage) van het lopende boekjaar. De 2e bestuursrapportage maakt onderdeel uit van de Zomermota.</text:p>
                </text:list-item>
                <text:list-item text:style-override="id1-3-2-2-2-7-2-2">
                  <text:number>2.</text:number>
                  <text:p text:style-name="al">De tussenrapportages bevatten een uiteenzetting over de uitvoering, de voortgang en het mogelijk bijstellen van het beleid en de daarmee verbonden strategische doelstellingen. Tevens bevat de rapportage een overzicht met de bijgestelde raming van:</text:p>
                  <text:list text:style-name="id1-3-2-2-2-7-2-2-3">
                    <text:list-item text:style-override="id1-3-2-2-2-7-2-2-3-1">
                      <text:number>a.</text:number>
                      <text:p text:style-name="al">de baten en de lasten per programma;</text:p>
                    </text:list-item>
                    <text:list-item text:style-override="id1-3-2-2-2-7-2-2-3-2">
                      <text:number>b.</text:number>
                      <text:p text:style-name="al">het overzicht van de algemene dekkingsmiddelen;</text:p>
                    </text:list-item>
                    <text:list-item text:style-override="id1-3-2-2-2-7-2-2-3-3">
                      <text:number>c.</text:number>
                      <text:p text:style-name="al">het overzicht van de overhead en d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text:p>
                    </text:list-item>
                    <text:list-item text:style-override="id1-3-2-2-2-7-2-2-3-6">
                      <text:number>f.</text:number>
                      <text:p text:style-name="al">het resultaat, volgend uit de onderdelen d en e; en</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rapportages worden afwijkingen op de oorspronkelijke ramingen van de baten en lasten en van de investeringskredieten groter dan € 25.000 op programmaniveau toegelicht.</text:p>
                </text:list-item>
              </text:list>
              <text:p text:style-name="al"/>
            </text:section>
            <text:section text:name="artikel_id1-3-2-2-2-8" text:style-name="artikel">
              <text:p text:style-name="artikel_kop_titel"><text:span text:style-name="artikel_kop_label"/> <text:span text:style-name="artikel_kop_nr"/> Artikel 7. Informatieplicht</text:p>
              <text:p text:style-name="al">Het college besluit niet over:</text:p>
              <text:p text:style-name="al">a) de aan- en verkoop van goederen, werken en diensten groter dan € 500.000;</text:p>
              <text:p text:style-name="al">b) het verstrekken van leningen, waarborgen en garanties groter dan € 500.000; en</text:p>
              <text:p text:style-name="al">c) het verstrekken van kapitaal aan instellingen en ondernemingen,</text:p>
              <text:p text:style-name="al">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p text:style-name="al">Immateriële en materiële vaste activa worden gewaardeerd en afgeschreven volgens de methodiek en de termijnen zoals opgenomen in bijlage 1 afschrijvingsbeleid van deze verordening.</text:p>
            </text:section>
            <text:section text:name="artikel_id1-3-2-2-3-4" text:style-name="artikel">
              <text:p text:style-name="artikel_kop_titel"><text:span text:style-name="artikel_kop_label"/> <text:span text:style-name="artikel_kop_nr"/>  Artikel 10. Voorziening voor oninbare vorderingen</text:p>
              <text:p text:style-name="al">Voor de vorderingen op derden wordt een voorziening voor oninbaarheid gevormd. In bijlage 2 van deze verordening staan de richtlijnen voor het bepalen van oninbaarheid.</text:p>
              <text:p text:style-name="al"/>
            </text:section>
            <text:section text:name="artikel_id1-3-2-2-3-5" text:style-name="artikel">
              <text:p text:style-name="artikel_kop_titel"><text:span text:style-name="artikel_kop_label">Artikel</text:span> <text:span text:style-name="artikel_kop_nr">11.</text:span> Reserves en voorzieningen</text:p>
              <text:p text:style-name="al">In bijlage 2 van deze verordening is het beleidskader ten aanzien van reserves en voorzieningen opgenomen. Dit kader geeft inzicht in wettelijke voorschriften, begrippen en bevoegdheidsverdeling. Daarnaast worden kaders over de jaarlijkse actualisatie weergegeven en wordt ingegaan op resultaatbestemmingen.</text:p>
              <text:p text:style-name="al"/>
            </text:section>
            <text:section text:name="artikel_id1-3-2-2-3-6" text:style-name="artikel">
              <text:p text:style-name="artikel_kop_titel"><text:span text:style-name="artikel_kop_label">Artikel</text:span> <text:span text:style-name="artikel_kop_nr">12.</text:span> Kostprijs berekening</text:p>
              <text:list text:style-name="id1-3-2-2-3-6-2">
                <text:list-item text:style-override="id1-3-2-2-3-6-2">
                  <text:number>1.</text:number>
                  <text:p text:style-name="al">Voor het bepalen van 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7-2-2">
                  <text:number>2.</text:number>
                  <text:p text:style-name="al">Een raadsbesluit met de motivering van het publiek belang als bedoeld in lid 1 is niet nodig als minder dan de integrale kostprijs in rekening wordt gebracht en sprake is van:</text:p>
                  <text:list text:style-name="id1-3-2-2-3-7-2-2-3">
                    <text:list-item text:style-override="id1-3-2-2-3-7-2-2-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2-3-2">
                      <text:number>b.</text:number>
                      <text:p text:style-name="al">een bevoordeling van activiteiten in het kader van een bij wet opgedragen publiekrechtelijke taak;</text:p>
                    </text:list-item>
                    <text:list-item text:style-override="id1-3-2-2-3-7-2-2-3-3">
                      <text:number>c.</text:number>
                      <text:p text:style-name="al">een bevoordeling van activiteiten in het kader van een toegekend bijzonder of uitsluitend recht waarvoor prijsvoorschriften gelden;</text:p>
                    </text:list-item>
                    <text:list-item text:style-override="id1-3-2-2-3-7-2-2-3-4">
                      <text:number>d.</text:number>
                      <text:p text:style-name="al">een bevoordeling van sociale werkplaatsen;</text:p>
                    </text:list-item>
                    <text:list-item text:style-override="id1-3-2-2-3-7-2-2-3-5">
                      <text:number>e.</text:number>
                      <text:p text:style-name="al">een bevoordeling van onderwijsinstellingen;</text:p>
                    </text:list-item>
                    <text:list-item text:style-override="id1-3-2-2-3-7-2-2-3-6">
                      <text:number>f.</text:number>
                      <text:p text:style-name="al">een bevoordeling van publieke media-instellingen; en</text:p>
                    </text:list-item>
                    <text:list-item text:style-override="id1-3-2-2-3-7-2-2-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ia de Legesverordening voor de hoogte van de gemeentelijke tarieven voor de belastingen, de rioolheffingen, de afvalstoffenheffing, de marktgelden, de lijkbezorgings-rechten en de leges.</text:p>
              <text:p text:style-name="al"/>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1">
                  <text:number>1.</text:number>
                  <text:p text:style-name="al">Het college neemt bij het uitzetten en het aantrekken van middelen de volgende kaders in acht:</text:p>
                  <text:list text:style-name="id1-3-2-2-3-9-2-1-3">
                    <text:list-item text:style-override="id1-3-2-2-3-9-2-1-3-1">
                      <text:number>a.</text:number>
                      <text:p text:style-name="al">voor het aantrekken van financieringen met een looptijd langer dan één jaar worden tenminste twee prijsopgaven bij verschillende financiële instellingen gevraagd; en</text:p>
                    </text:list-item>
                    <text:list-item text:style-override="id1-3-2-2-3-9-2-1-3-2">
                      <text:number>b.</text:number>
                      <text:p text:style-name="al">er wordt geen gebruik gemaakt van financiële derivaten als bedoeld in artikel 1, onder c, van de Wet financiering decentrale overheden.</text:p>
                    </text:list-item>
                  </text:list>
                </text:list-item>
                <text:list-item text:style-override="id1-3-2-2-3-9-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onderdelen op grond van artikel 10 van het Besluit begroting en verantwoording (BBV) provincies en gemeenten op.</text:p>
              <text:p text:style-name="al"/>
            </text:section>
            <text:section text:name="artikel_id1-3-2-2-4-4"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college de onderdelen op grond van artikel 11 van het BBV op.</text:p>
              <text:p text:style-name="al"/>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Bij de begroting en de jaarstukken neemt het college in de paragraaf onderhoud kapitaalgoederen naast de onderdelen op grond van artikel 12 van het BBV tevens de voortgang van het geplande onderhoud op.</text:p>
                </text:list-item>
                <text:list-item text:style-override="id1-3-2-2-4-5-3">
                  <text:number>2.</text:number>
                  <text:p text:style-name="al">Het college biedt de raad eens in de vier jaar een onderhoudsplan aan voor diverse disciplines van de openbare ruimte (openbaar groen, openbare verlichting, (onverharde) wegen, civiel technische kunstwerken). Het plan geeft het kader weer voor het beoogde onderhoudsniveau, de planning van het onderhoud en de kosten van het reguliere onderhoud en de investeringen. De raad stelt de plannen vast.</text:p>
                </text:list-item>
                <text:list-item text:style-override="id1-3-2-2-4-5-4">
                  <text:number>3.</text:number>
                  <text:p text:style-name="al">Het college biedt de raad eens in de vier jaar een water- 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vier jaar een onderhoudsplan gebouwen aan. Het plan bevat voorstellen voor het te plegen onderhoud en de bijbehorende kosten aan de gemeentelijke gebouwen. De raad stelt het plan vast.</text:p>
                </text:list-item>
              </text:list>
              <text:p text:style-name="al"/>
              <text:p text:style-name="al"/>
            </text:section>
            <text:section text:name="artikel_id1-3-2-2-4-6"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de verplichte onderdelen op grond van artikel 13 van het BBV op.</text:p>
              <text:p text:style-name="al"/>
            </text:section>
            <text:section text:name="artikel_id1-3-2-2-4-7" text:style-name="artikel">
              <text:p text:style-name="artikel_kop_titel"><text:span text:style-name="artikel_kop_label">Artikel</text:span> <text:span text:style-name="artikel_kop_nr">20.</text:span> Bedrijfsvoering</text:p>
              <text:p text:style-name="al">Bij de begroting en de jaarstukken neemt het college de verplichte onderdelen op grond van artikel 14 van het Besluit begroting en verantwoording provincies en gemeenten op.</text:p>
              <text:p text:style-name="al"/>
              <text:p text:style-name="al"/>
            </text:section>
            <text:section text:name="artikel_id1-3-2-2-4-8"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BV op.</text:p>
              <text:p text:style-name="al"/>
            </text:section>
            <text:section text:name="artikel_id1-3-2-2-4-9" text:style-name="artikel">
              <text:p text:style-name="artikel_kop_titel"><text:span text:style-name="artikel_kop_label">Artikel</text:span> <text:span text:style-name="artikel_kop_nr">22.</text:span> Grondbeleid</text:p>
              <text:list text:style-name="id1-3-2-2-4-9-2">
                <text:list-item text:style-override="id1-3-2-2-4-9-2">
                  <text:number>1.</text:number>
                  <text:p text:style-name="al">Bij de begroting en de jaarstukken neemt het college de verplichte onderdelen op grond van artikel van 16 van het BBV op.</text:p>
                </text:list-item>
                <text:list-item text:style-override="id1-3-2-2-4-9-3">
                  <text:number>2.</text:number>
                  <text:p text:style-name="al">Het college biedt de raad tenminste eens in de vier jaar een nota grondbeleid aan. De raad stelt de nota vast. In de nota wordt aandacht besteed aan:</text:p>
                  <text:list text:style-name="id1-3-2-2-4-9-3-3">
                    <text:list-item text:style-override="id1-3-2-2-4-9-3-3-1">
                      <text:number>a.</text:number>
                      <text:p text:style-name="al">de strategische visie van het toekomstig grondbeleid van de gemeente; </text:p>
                    </text:list-item>
                    <text:list-item text:style-override="id1-3-2-2-4-9-3-3-2">
                      <text:number>b.</text:number>
                      <text:p text:style-name="al">te ontwikkelen en in ontwikkeling genomen projecten; </text:p>
                    </text:list-item>
                    <text:list-item text:style-override="id1-3-2-2-4-9-3-3-3">
                      <text:number>c.</text:number>
                      <text:p text:style-name="al">het verloop van de grondvoorraad; en</text:p>
                    </text:list-item>
                    <text:list-item text:style-override="id1-3-2-2-4-9-3-3-4">
                      <text:number>d.</text:number>
                      <text:p text:style-name="al">de uitgangspunten voor de verkoopprijzen van gr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teams; </text:p>
                </text:list-item>
                <text:list-item text:style-override="id1-3-2-2-5-3-3-2">
                  <text:number>b.</text:number>
                  <text:p text:style-name="al">het verstrekken van informatie over ontwikkelingen in de omvang van de vaste activa, voorraden, vorderingen, schuld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en</text:p>
                </text:list-item>
                <text:list-item text:style-override="id1-3-2-2-5-3-3-7">
                  <text:number>g.</text:number>
                  <text:p text:style-name="al">het verstrekken van informatie aan derden.</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p text:style-name="al">Het college draagt zorgt voor: </text:p>
              <text:list text:style-name="id1-3-2-2-5-4-3">
                <text:list-item text:style-override="id1-3-2-2-5-4-3-1">
                  <text:number>a.</text:number>
                  <text:p text:style-name="al">een eenduidige indeling van de gemeentelijke organisatie en een eenduidig toewijzing van de gemeentelijke taken aan de teams;</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4-3-6">
                  <text:number>f.</text:number>
                  <text:p text:style-name="al">het beleid en de interne regels voor de inkoop en de aanbesteding van goederen, werken en diensten;</text:p>
                </text:list-item>
                <text:list-item text:style-override="id1-3-2-2-5-4-3-7">
                  <text:number>g.</text:number>
                  <text:p text:style-name="al">het beleid en de interne regels voor de steunverlening en de toekenning van subsidies aan ondernemingen en instellingen; en </text:p>
                </text:list-item>
                <text:list-item text:style-override="id1-3-2-2-5-4-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Het college rapporteert over haar bevindingen op de controle naar de rechtmatigheid van haar beheers-handelingen in de paragraaf bedrijfsvoering van de jaarstukken.</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Intrekken oude verordening en overgangsrecht</text:p>
              <text:list text:style-name="id1-3-2-2-6-3-2">
                <text:list-item text:style-override="id1-3-2-2-6-3-2">
                  <text:number>1.</text:number>
                  <text:p text:style-name="al">De financiële verordening Zundert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3-3">
                  <text:number>2.</text:number>
                  <text:p text:style-name="al">Op investeringen in de openbare ruimte met maatschappelijk nut die voor 1 januari 2017 zijn gedaan, blijft de financiële verordening Zundert 2015 van toepassing zoals deze gold op de dag voor de inwerkingtreding van deze verordening.</text:p>
                </text:list-item>
              </text:list>
              <text:p text:style-name="al"/>
            </text:section>
            <text:section text:name="artikel_id1-3-2-2-6-4" text:style-name="artikel">
              <text:p text:style-name="artikel_kop_titel"><text:span text:style-name="artikel_kop_label">Artikel</text:span> <text:span text:style-name="artikel_kop_nr">27.</text:span> Inwerkingtreding en citeertitel</text:p>
              <text:list text:style-name="id1-3-2-2-6-4-2">
                <text:list-item text:style-override="id1-3-2-2-6-4-2">
                  <text:number>1.</text:number>
                  <text:p text:style-name="al">Deze verordening treedt in werking op 15 maart 2021.</text:p>
                </text:list-item>
                <text:list-item text:style-override="id1-3-2-2-6-4-3">
                  <text:number>2.</text:number>
                  <text:p text:style-name="al">Deze verordening wordt aangehaald als Financiële verordening Zundert 2021.</text:p>
                </text:list-item>
              </text:list>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06-04-2021,</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BIJLAGE 1. AFSCHRIJVINGSBELEID</text:p>
          <text:p text:style-name="al"/>
          <text:p text:style-name="al">Hoofdstuk 1. Algemene bepalingen</text:p>
          <text:p text:style-name="al"/>
          <text:p text:style-name="al">Artikel 1. Wettelijk kader</text:p>
          <text:p text:style-name="al">In artikel 212 van de Gemeentewet is opgenomen dat de raad bij verordening de uitgangspunten voor het financieel beleid vaststelt. In artikel 9 van de financiële verordening is vastgelegd dat er een afschrijvingsbeleid voor materiele en immateriële vaste activa wordt vastgesteld.</text:p>
          <text:p text:style-name="al"/>
          <text:p text:style-name="al">Artikel 2. Begripsbepalingen</text:p>
          <text:p text:style-name="al">a. vermogensbestanddelen: onderdelen van het bezit met een nuttige gebruiksduur van minimaal 2 jaar;</text:p>
          <text:p text:style-name="al">b. activa: op de balans opgenomen vermogensbestanddelen (bezittingen);</text:p>
          <text:p text:style-name="al">c. activeren: het opnemen van vermogensbestanddelen op de balans;</text:p>
          <text:p text:style-name="al">d. afschrijving: boekhoudkundige verwerking van de waardevermindering van kapitaalgoederen;</text:p>
          <text:p text:style-name="al">e. immateriële vaste activa; vermogensbestanddelen die niet concreet waardeerbaar zijn of waarover niet rechtstreeks kan worden beschikt (bijvoorbeeld goodwill, bestedingen in activa van derden);</text:p>
          <text:p text:style-name="al">f. materiële vaste activa: vermogensbestanddelen die kunnen worden aangeduid als (on)roerende zaken (bijvoorbeeld gebouwen, voertuigen en inventaris);</text:p>
          <text:p text:style-name="al">g. financiële vaste activa: in geld waardeerbare vermogensbestanddelen waarover kan worden beschikt; en</text:p>
          <text:p text:style-name="al">h. lineair: jaarlijks met gelijke bedragen.</text:p>
          <text:p text:style-name="al"/>
          <text:p text:style-name="al">Artikel 3. Grensbedrag voor afschrijving</text:p>
          <text:p text:style-name="al">1. Activa met een aanschafwaarde van minder dan € 25.000 worden niet geactiveerd, met uitzondering van gronden en terreinen. Deze worden altijd geactiveerd.</text:p>
          <text:p text:style-name="al">2. Bij de bepaling van het bedrag van € 25.000 wordt gekeken naar het totaal van de investering en niet naar de prijs per afzonderlijk goed.</text:p>
          <text:p text:style-name="al"/>
          <text:p text:style-name="al">Artikel 4. Afschrijvingssystematiek</text:p>
          <text:p text:style-name="al">1. Investeringsuitgaven worden direct geactiveerd, zodra de (op)levering is gestart. </text:p>
          <text:p text:style-name="al">2. Activa worden lineair afgeschreven op basis van de economische levensduur van de investering (minus eventuele restwaarde). De restwaarde van activa wordt uit voorzichtigheidsoverwegingen in beginsel voor alle activa op € 0 gewaardeerd.</text:p>
          <text:p text:style-name="al">3. Indirecte kosten (overhead) worden niet geactiveerd, maar in het betreffende jaar ten laste van de exploitatie gebracht, ten laste van desbetreffend taakveld. </text:p>
          <text:p text:style-name="al">4. Op vaste activa met een beperkte levensduur wordt conform BBV jaarlijks afgeschreven volgens een stelsel dat is afgestemd op de verwachte levensduur. Er wordt bij het afschrijven in principe geen gebruik gemaakt van de componentenbenadering. Bij deze methode worden de verschillende onderdelen van een actief afzonderlijk geactiveerd en derhalve wordt op deze onderdelen dus ook verschillend afgeschreven op basis van de voor dat onderdeel geldende gebruiksduur. Slechts indien de omvang van een component dermate omvangrijk is en afschrijving op grond van een aparte gebruiksduur gewenst is, kan de componenten-methode worden toegepast. </text:p>
          <text:p text:style-name="al">5. De afschrijving start in het jaar volgend op het jaar waarin de investering (op)geleverd is. De afschrijvingen worden berekend over de werkelijke bedragen, wat inhoudt dat de afschrijvingsbedragen nog wijzigen na votering van de investeringsgelden.</text:p>
          <text:p text:style-name="al"/>
          <text:p text:style-name="al">Artikel 5. Renteberekening</text:p>
          <text:p text:style-name="al">De rente die aan het actief wordt toegerekend, wordt altijd berekend over de boekwaarde van de activa per 1 januari van het betreffende jaar.</text:p>
          <text:p text:style-name="al"/>
          <text:p text:style-name="al"/>
          <text:p text:style-name="al"/>
          <text:p text:style-name="al">Hoofdstuk 2. afschrijvingsbeleid</text:p>
          <text:p text:style-name="al"/>
          <text:p text:style-name="al">Artikel 6. Afschrijvingsbeleid immateriële vaste activa</text:p>
          <text:p text:style-name="al">1. Bijdragen in activa van derden worden wel geactiveerd.</text:p>
          <text:p text:style-name="al">2. Kosten voor het afsluiten van geldleningen en kosten van (dis)agio worden niet geactiveerd. Deze worden direct ten laste van de exploitatie gebracht. </text:p>
          <text:p text:style-name="al">3. Kosten van onderzoek en ontwikkeling die niet rechtstreeks samenhangen met een actief worden niet geactiveerd. </text:p>
          <text:p text:style-name="al">4. De volgende afschrijvingstermijnen worden gehanteerd bij nieuwe investeringen:</text:p>
          <text:p text:style-name="al">a. kosten voor onderzoek en ontwikkeling 4 jaar</text:p>
          <text:p text:style-name="al">b. bijdragen aan activa in eigendom van derden maximaal 15 jaar</text:p>
          <text:p text:style-name="al"/>
          <text:p text:style-name="al">Artikel 7. Afschrijvingsbeleid materiële vaste activa met economisch nut</text:p>
          <text:p text:style-name="al">1. Op gronden en terreinen wordt niet afgeschreven, voor zover het gronden zonder aanvullende bewerkingen zijn of ondergronden van gebouwen en andere voorzieningen. De waarde van grond vermindert immers niet bij normaal gebruik. Gronden die onderdeel uitmaken van Bouwgronden in Exploitaties (GREX) vallen hier niet onder. </text:p>
          <text:p text:style-name="al">Indien het investeringen in terreinen betreft waarvan de waarde gedurende de levensduur afneemt, is sprake van bewerkte terreinen en wordt er wel afgeschreven.</text:p>
          <text:p text:style-name="al">2. De volgende afschrijvingstermijnen worden gehanteerd bij nieuwe investeringen:</text:p>
          <text:p text:style-name="al">a Gronden en terreinen:</text:p>
          <text:p text:style-name="al">Bewerkte terreinen 25 jaar</text:p>
          <text:p text:style-name="al">Evenemententerrein 20 jaar</text:p>
          <text:p text:style-name="al">Milieustraat 20 jaar</text:p>
          <text:p text:style-name="al">Corsobouwplaatsen 15 jaar</text:p>
          <text:p text:style-name="al">Sportvelden en –voorzieningen:</text:p>
          <text:p text:style-name="al">Nieuwe aanleg 25 jaar</text:p>
          <text:p text:style-name="al">Renovatie totaal 20 jaar</text:p>
          <text:p text:style-name="al">Renovatie toplaag 10 jaar</text:p>
          <text:p text:style-name="al">Installaties 15 jaar</text:p>
          <text:p text:style-name="al">Gebouwen (woonruimten, bedrijfsgebouw, scholen, sportaccommodaties en culturele gebouwen):</text:p>
          <text:p text:style-name="al">Nieuwbouw 40 jaar</text:p>
          <text:p text:style-name="al">Renovatie, restauratie 25 jaar</text:p>
          <text:p text:style-name="al">Aankoop bestaande gebouwen 25 jaar</text:p>
          <text:p text:style-name="al">Nieuwbouw semipermanente gebouwen 10 jaar</text:p>
          <text:p text:style-name="al">Inventaris:</text:p>
          <text:p text:style-name="al">Technische installaties (verwarming, airco etc.) 15 jaar</text:p>
          <text:p text:style-name="al">Beveiligingsinstallaties 15 jaar</text:p>
          <text:p text:style-name="al">Telecommunicatie (telefoon, netwerk) 10 jaar</text:p>
          <text:p text:style-name="al">Mobiele telefonie 3 jaar</text:p>
          <text:p text:style-name="al">Schoolmeubilair 20 jaar</text:p>
          <text:p text:style-name="al">Leerpakketten scholen 15 jaar</text:p>
          <text:p text:style-name="al">Inventaris sporthal (sportattributen en -toestellen) 10 jaar</text:p>
          <text:p text:style-name="al">Meubilair overige gebouwen 10 jaar</text:p>
          <text:p text:style-name="al">Riolering:</text:p>
          <text:p text:style-name="al">Drukriolering (civiel) 60 jaar</text:p>
          <text:p text:style-name="al">Drukriolering (elektro mechanisch) 20 jaar</text:p>
          <text:p text:style-name="al">Drukriolering (pomp) 5 jaar</text:p>
          <text:p text:style-name="al">Vrijverval riolering 60 jaar</text:p>
          <text:p text:style-name="al">Hoofdgemalen (civiel) 60 jaar</text:p>
          <text:p text:style-name="al">Hoofdgemalen (elektro mechanisch) 20 jaar</text:p>
          <text:p text:style-name="al">Hoofdgemalen (pomp) 10 jaar</text:p>
          <text:p text:style-name="al">Bergbezinkvoorziening 60 jaar</text:p>
          <text:p text:style-name="al">Bergbezinkvoorziening (elektro mechanisch) 20 jaar</text:p>
          <text:p text:style-name="al">IBA 15 jaar</text:p>
          <text:p text:style-name="al">Automatisering:</text:p>
          <text:p text:style-name="al">hardware (I-pads, laptops etc.) 3 jaar</text:p>
          <text:p text:style-name="al">E-dienstverlening en software 3 jaar</text:p>
          <text:p text:style-name="al">Voertuigen / tractie / materieel:</text:p>
          <text:p text:style-name="al">Voertuigen 7 jaar</text:p>
          <text:p text:style-name="al">Vrachtwagen 7 jaar</text:p>
          <text:p text:style-name="al">Zoutstrooier 10 jaar</text:p>
          <text:p text:style-name="al">Sneeuwruimer 10 jaar</text:p>
          <text:p text:style-name="al">Overig materieel (rioolspuit, bladblazer etc.) 10 jaar</text:p>
          <text:p text:style-name="al">Artikel 8. Afschrijvingsbeleid materiële vaste activa met maatschappelijk nut</text:p>
          <text:p text:style-name="al">1. De volgende afschrijvingstermijnen worden gehanteerd bij nieuwe investeringen:</text:p>
          <text:p text:style-name="al">Parken en groenvoorzieningen:</text:p>
          <text:p text:style-name="al">Nieuwe aanleg 30 jaar</text:p>
          <text:p text:style-name="al">Renovatie 30 jaar</text:p>
          <text:p text:style-name="al">Voorzieningen in parken en plantsoenen 15 jaar</text:p>
          <text:p text:style-name="al">Wegenbouwkundige werken:</text:p>
          <text:p text:style-name="al">Aanleg elementen wegen, pleinen, fiets- en voetpaden 40 jaar</text:p>
          <text:p text:style-name="al">Rehabilitatie verhardingen 40 jaar</text:p>
          <text:p text:style-name="al">Aanleg civieltechnische kunstwerken (bruggen, duikers etc.) 40 jaar</text:p>
          <text:p text:style-name="al">Renovatie / verbetering civieltechnische kunstwerken 40 jaar</text:p>
          <text:p text:style-name="al">Verkeersmaatregelen 25 jaar</text:p>
          <text:p text:style-name="al">Verkeersregelinstallaties 10 jaar</text:p>
          <text:p text:style-name="al">Openbare verlichting – armaturen 20 jaar</text:p>
          <text:p text:style-name="al">Openbare verlichting – lichtmasten 40 jaar</text:p>
          <text:p text:style-name="al">Waterbouwkundige werken:</text:p>
          <text:p text:style-name="al">Aanleg waterwegen, -bergingen en beschoeiing 40 jaar</text:p>
          <text:p text:style-name="al">Renovatie / verbetering waterwegen etc. 40 jaar</text:p>
          <text:p text:style-name="al">Overige activa:</text:p>
          <text:p text:style-name="al">Straatmeubilair 10 jaar</text:p>
          <text:p text:style-name="al">Speelvoorzieningen 15 jaar</text:p>
          <text:p text:style-name="al"/>
          <text:p text:style-name="al">
          <text:span text:style-name="nadrukvet"/>
        </text:p>
          <text:p text:style-name="al"/>
          <text:p text:style-name="al">BIJLAGE 2. BELEIDSKADER RESERVES EN VOORZIENINGEN</text:p>
          <text:p text:style-name="al"/>
          <text:p text:style-name="al">Hoofdstuk 1. Algemene bepalingen</text:p>
          <text:p text:style-name="al"/>
          <text:p text:style-name="al">Artikel 1. Wettelijk kader</text:p>
          <text:p text:style-name="al">In artikel 11 van de financiële verordening is vastgelegd dat er een beleidskader reserves en voorzieningen wordt vastgesteld. Daarnaast bevat de Gemeentewet regels over de wijze van begroten en verantwoorden die zijn uitgewerkt in het Besluit begroting en verantwoording (BBV). Deze regels vormen de leidraad voor het beleidskader reserves en voorzieningen.</text:p>
          <text:p text:style-name="al"/>
          <text:p text:style-name="al">Artikel 2. Begripsbepalingen</text:p>
          <text:p text:style-name="al">a. reserves: vermogensbestanddelen die als eigen vermogen zijn aan te merken en die vrij te besteden zijn. Reserves vallen uiteen in algemene reserves en bestemmingsreserves;</text:p>
          <text:p text:style-name="al">b. algemene reserves: een bufferfunctie voor het opvangen van financiële tegenvallers in algemene zin;</text:p>
          <text:p text:style-name="al">c. bestemmingsreserves: reserves waaraan de gemeenteraad een bepaalde bestemming heeft gegeven. De reserves hebben over het algemeen een bestedings- of egalisatiefunctie; en</text:p>
          <text:p text:style-name="al">d. voorzieningen: 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al"/>
          <text:p text:style-name="al">Artikel 3. Algemene uitgangspunten</text:p>
          <text:p text:style-name="al">1. Er wordt terughoudend met reserves en voorzieningen omgegaan en deze worden alleen ingesteld als ze leiden tot het beter realiseren van het gestelde beleidsdoel dan via een reguliere begrotingspost.</text:p>
          <text:p text:style-name="al">2. Instellen van een reserve of voorziening kan alleen door de raad.</text:p>
          <text:p text:style-name="al">3. Het instellen van reserves en voorzieningen moet passen binnen geldende wet- en regelgeving. </text:p>
          <text:p text:style-name="al">4. Reserves en voorzieningen worden alleen ingezet als die leiden tot het aantoonbaar beter realiseren van het gestelde beleidsdoel dan via een reguliere begrotingspost.</text:p>
          <text:p text:style-name="al">5. Er wordt geen rente toegerekend aan reserves en voorzieningen.</text:p>
          <text:p text:style-name="al">6. De reserves en voorzieningen worden jaarlijks tweemaal geactualiseerd, namelijk bij het opstellen van de begroting en bij de jaarrekening. Daarin worden de aard en reden van de reserves en voorzieningen en de wijzigingen toegelicht. Per reserve en voorziening wordt het verloop gedurende het jaar in een overzicht weergegeven. Daaruit blijken:</text:p>
          <text:p text:style-name="al">a. het saldo aan het begin van het begrotingsjaar;</text:p>
          <text:p text:style-name="al">b. de toevoegingen;</text:p>
          <text:p text:style-name="al">c. de onttrekkingen; en</text:p>
          <text:p text:style-name="al">d. het saldo aan het einde van het begrotingsjaar.</text:p>
          <text:p text:style-name="al"/>
          <text:p text:style-name="al">Artikel 4. Bevoegdheidsverdeling</text:p>
          <text:p text:style-name="al">De bevoegdheidsverdeling is samengevat in onderstaande tabel.</text:p>
          <text:p text:style-name="al"/>
          <text:p text:style-name="al">Besluit tot Reserve Voorziening</text:p>
          <text:p text:style-name="al">Instelling Raad Raad</text:p>
          <text:p text:style-name="al">Dotatie Raad College</text:p>
          <text:p text:style-name="al">Onttrekking Raad College</text:p>
          <text:p text:style-name="al">Wijziging bestemming Raad Raad</text:p>
          <text:p text:style-name="al"/>
          <text:p text:style-name="al">Hoofdstuk 2. Reserves</text:p>
          <text:p text:style-name="al"/>
          <text:p text:style-name="al">Artikel 5. Beleidskader reserves</text:p>
          <text:p text:style-name="al">1. De raad beslist over de vorming van reserves en kan dit op ieder gewenst moment doen.</text:p>
          <text:p text:style-name="al">2. Bij het vormen van reserves gelden de volgende voorwaarden:</text:p>
          <text:p text:style-name="al">a. de reserve moet vooraf worden ingesteld door een expliciet besluit van de raad;</text:p>
          <text:p text:style-name="al">b. de bestemming en het doel moeten in de toelichting van het besluit omschreven zijn. Desgewenst kunnen in de toelichting op het besluit ook de looptijd en de minimale- en/of maximale omvang worden toegelicht; en</text:p>
          <text:p text:style-name="al">c. als het doel bereikt is, houdt de reserve op te bestaan. Een eventueel restant wordt in principe toegevoegd aan de Algemene reserve. Desgewenst kan de raad anders beslissen.</text:p>
          <text:p text:style-name="al">3. Een toevoeging of een onttrekking aan een reserve kan alleen plaatsvinden op basis van een raadsbesluit. Bij voorkeur worden mutaties aan reserves opgenomen in de begroting.</text:p>
          <text:p text:style-name="al"/>
          <text:p text:style-name="al">Artikel 6. Indeling reserves</text:p>
          <text:p text:style-name="al">1. De reserves worden onderscheiden naar:</text:p>
          <text:p text:style-name="al">a. algemene reserves; en</text:p>
          <text:p text:style-name="al">b. bestemmingsreserves.</text:p>
          <text:p text:style-name="al">2. De functies van reserves kunnen zijn:</text:p>
          <text:p text:style-name="al">a. bufferfunctie: het opvangen van onverwachte tegenvallers en risico’s (weerstandscapaciteit). Dit vormt grotendeels de weerstandscapaciteit en versterkt daarmee het weerstandsvermogen van de gemeente;</text:p>
          <text:p text:style-name="al">b. financieringsfunctie: om kapitaalinvesteringen met eigen middelen te financieren;</text:p>
          <text:p text:style-name="al">c. bestedingsfunctie: reserveren van middelen voor specifieke activiteiten of doelen; en</text:p>
          <text:p text:style-name="al">d. egalisatiefunctie: het egaliseren van jaarlijks terugkerende en (sterk) fluctuerende lasten over meerdere jaren.</text:p>
          <text:p text:style-name="al"/>
          <text:p text:style-name="al">Artikel 7. Investeringsreserves</text:p>
          <text:p text:style-name="al">1. Bij een voorstel voor de instelling van een bestemmingsreserve voor een investeringsvoornemen wordt minimaal aangegeven:</text:p>
          <text:p text:style-name="al">a. het specifieke doel van de reserve;</text:p>
          <text:p text:style-name="al">b. motivering waarom het gestelde doel via een reserve dient te worden gerealiseerd in plaats van via een reguliere begrotingspost;</text:p>
          <text:p text:style-name="al">c. de omvang van de storting(en);</text:p>
          <text:p text:style-name="al">d. of de stortingen van structureel of incidenteel aard zijn, inclusief de onderbouwing daarvan;</text:p>
          <text:p text:style-name="al">e. omvang van en tijdstip/periode van de onttrekking inclusief de onderbouwing daarvan;</text:p>
          <text:p text:style-name="al">f. de maximale hoogte van de reserve; en</text:p>
          <text:p text:style-name="al">g. de maximale looptijd.</text:p>
          <text:p text:style-name="al">2. Wanneer gebruik gemaakt wordt van een investeringsreserve als dekkingsmiddel, mag dit alleen middels de methode van bruto activeren. Hierbij wordt de investering in zijn geheel afgeschreven en worden de kapitaallasten jaarlijks (gedeeltelijk) gedekt uit de reserve gedurende de geheel afschrijvingstermijn van de investering.</text:p>
          <text:p text:style-name="al">3. Als een bestemmingsreserve voor een investeringsvoornemen binnen de aangegeven maximale looptijd niet heeft geleid tot een investering, valt de bestemmingsreserve vrij en wordt deze aan de algemene reserve toegevoegd.</text:p>
          <text:p text:style-name="al"/>
          <text:p text:style-name="al"/>
          <text:p text:style-name="al">Artikel 8. Egalisatiereserves</text:p>
          <text:p text:style-name="al">Het BBV maakt geen onderscheid tussen egalisatiereserves en overige bestemmingsreserves. Gemeente Zundert maakt wel gebruik van egalisatiereserves. Deze reserves hebben als doel schommelingen in de exploitatie op te vangen.</text:p>
          <text:p text:style-name="al"/>
          <text:p text:style-name="al">Artikel 9. Reserves resultaatbestemmingen</text:p>
          <text:p text:style-name="al">1. Het jaarrekeningresultaat wordt in de balans opgenomen als een apart onderdeel van het eigen vermogen. Dit resultaat kan tot stand zijn gekomen doordat werkzaamheden of leveringen nog niet (geheel) zijn uitgevoerd maar in het volgende jaar alsnog uitgevoerd gaan worden. Om financiële middelen daarvoor beschikbaar te hebben, dient het jaarrekeningresultaat “bestemd” te worden.</text:p>
          <text:p text:style-name="al">2. Voor het bestemmen van het resultaat gelden de volgende voorwaarden:</text:p>
          <text:p text:style-name="al">a. hoofdregel is dat het resultaat wordt toegevoegd aan de algemene reserves;</text:p>
          <text:p text:style-name="al">b. de prestatie was begroot in het rekening jaar en het bijbehorende budget is (deels) onaangewend; en</text:p>
          <text:p text:style-name="al">c. voor de te leveren prestatie is een (contractuele) verplichting aangegaan.</text:p>
          <text:p text:style-name="al">3. Als aan alle voorwaarden wordt voldaan, kan het college, vooruitlopend op besluitvorming door de raad, starten met de werkzaamheden of leveringen. Indien de raad niet akkoord gaat met de voorstellen tot resultaatbestemming zullen de aangegane verplichtingen binnen het budget van het volgend begrotings-jaar opgevangen moeten worden.</text:p>
          <text:p text:style-name="al"/>
          <text:p text:style-name="al">Artikel 10. Algemene reserve grondbedrijf</text:p>
          <text:p text:style-name="al">1. Dit betreft een reserve die direct gerelateerd is aan de grondexploitaties. Als de boekwaarde hoger is dan de verwachte marktwaarde dan worden eventuele verliezen uit deze reserve gedekt. </text:p>
          <text:p text:style-name="al">2. Voor de bepaling van de verwachte marktwaarde ligt een actuele taxatie door een erkende taxateur ten grondslag.</text:p>
          <text:p text:style-name="al"/>
          <text:p text:style-name="al">Artikel 11. Overige bestemmingsreserves</text:p>
          <text:p text:style-name="al">Overige reserves met een concreet bestedingsdoel die niet onder bovenstaande bestemmingsreserves vallen.</text:p>
          <text:p text:style-name="al"/>
          <text:p text:style-name="al">Hoofdstuk 3. Voorzieningen</text:p>
          <text:p text:style-name="al"/>
          <text:p text:style-name="al">Artikel 12. beleidskader voorzieningen</text:p>
          <text:p text:style-name="al">1. In het Besluit Begroting en Verantwoording is in artikel 44 bepaald wanneer voorzieningen gevormd worden. Voorzieningen worden gevormd wegens:</text:p>
          <text:p text:style-name="al">a. verplichtingen en verliezen waarvan de omvang op de balansdatum onzeker is, doch redelijkerwijs in te schatten (bijvoorbeeld voor verliezen in de grondexploitaties);</text:p>
          <text:p text:style-name="al">b. op de balansdatum bestaande risico’s terzake van bepaalde te verwachten verplichtingen of verliezen waarvan de omvang redelijkerwijs is te schatten (bijvoorbeeld voor dubieuze debiteuren);</text:p>
          <text:p text:style-name="al">c. kosten die in een volgend begrotingsjaar zullen worden gemaakt, mits het maken van die kosten zijn oorsprong mede vindt in het begrotingsjaar of in een voorafgaand begrotingsjaar en de voorziening strekt tot gelijkmatige verdelen van lasten over een aantal begrotingsjaren (bijvoorbeeld voorziening groot onderhoud);</text:p>
          <text:p text:style-name="al">d. bijdragen aan toekomstige vervangingsinvesteringen, waarvoor een heffing wordt geheven (bijvoorbeeld riolering); en</text:p>
          <text:p text:style-name="al">e. van derden verkregen middelen die specifiek besteed moeten worden (bijvoorbeeld overschotten riolering en afval).</text:p>
          <text:p text:style-name="al">Van een voorziening is dus sprake als het gaat om te kwantificeren financiële verplichtingen of risico’s. Als een risico niet kwantificeerbaar is, zal dat risico opgenomen moeten worden in de paragraaf weerstandsvermogen bij de begroting. </text:p>
          <text:p text:style-name="al">2. De raad heeft de bevoegdheid om voorzieningen in te stellen, op te heffen en te wijzigen. De raad kan dit op ieder gewenst moment doen.</text:p>
          <text:p text:style-name="al">3. Bij het vormen van voorzieningen gelden de volgende voorwaarden:</text:p>
          <text:p text:style-name="al">a. de voorziening moet vooraf worden ingesteld door een expliciet besluit van de raad;</text:p>
          <text:p text:style-name="al">b. de bestemming en het doel moeten in de toelichting van het besluit omschreven zijn;</text:p>
          <text:p text:style-name="al">c. elke voorziening moet de omvang hebben van de betreffende verplichting of het betreffende risico. De omvang mag dus niet groter, maar ook niet kleiner zijn;</text:p>
          <text:p text:style-name="al">d. de uitvoering van het beleid is belegd bij het college. Dit komt tot uitdrukking in de aanwendingen van voorzieningen (bijvoorbeeld bestedingen in groot onderhoud wegen); en</text:p>
          <text:p text:style-name="al">e. indien een voorziening kan worden opgeheven, valt een eventueel restant vrij ten gunste van de exploitatie (i.c. het programma van waaruit de voorziening is gevuld).</text:p>
          <text:p text:style-name="al">4. Mutaties op een voorziening kunnen alleen plaatsvinden op basis van een raadsbesluit, behalve als er sprake is van een wettelijke verplichting. Mutaties aan voorzieningen worden opgenomen in de begroting. Indien nodig, kan dit ook via een apart raadsbesluit. Het besluit van de raad kan een concreet bedrag inhouden. Echter het kan ook afhankelijk zijn van een resultaat, overschot of bedrag wat uit andere mutaties voortvloeit.</text:p>
          <text:p text:style-name="al">5. De onttrekk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stukken. </text:p>
          <text:p text:style-name="al">Een uitzondering hierop zijn de egalisatievoorzieningen voor een specifiek doel (bijvoorbeeld riool- en afvalstoffenheffingen). Van deze heffingen wordt een positief / negatief jaarresultaat toegevoegd / onttrokken aan de voorziening.</text:p>
          <text:p text:style-name="al">6. Een voorziening kan in principe niet negatief zijn, het dient immers bepaalde (onzekere) uitgaven te dekken. </text:p>
          <text:p text:style-name="al"/>
          <text:p text:style-name="al">Artikel 13. indeling voorzieningen</text:p>
          <text:p text:style-name="al">De volgende soorten voorzieningen komen in de gemeente Zundert voor:</text:p>
          <text:p text:style-name="al">a. onderhoudsvoorzieningen: dit betreffen middelen voor groot onderhoud aan kapitaalgoederen, waaronder wegen, civieltechnische kunstwerken en gebouwen;</text:p>
          <text:p text:style-name="al">b. voorziening dubieuze debiteuren: voor openstaande vorderingen op derden wordt een voorziening gevormd voor oninbaarheid;</text:p>
          <text:p text:style-name="al">c. voorziening grondbedrijf: voor te verwachten verliezen van een grondexploitatie wordt voor dit bedrag een voorziening getroffen;</text:p>
          <text:p text:style-name="al">d. egaliatievoorzieningen: bedragen die niet gebruikt zijn, blijven gereserveerd om aan dat doel te besteden (bijvoorbeeld rioolheffingen en afvalstoffenheffing); en</text:p>
          <text:p text:style-name="al">e. overige voorzieningen: reserveringen voor toekomstige uitgaven of verliezen (bijvoorbeeld pensioenrechten wethouder en verliezen grondexploitaties).</text:p>
          <text:p text:style-name="al"/>
          <text:p text:style-name="al">Artikel 14. Onderhoudsvoorzieningen</text:p>
          <text:p text:style-name="al">1. Aan elke onderhoudsvoorziening dient een meerjarig beheerplan c.q. onderhoudsplan ten grondslag te liggen (ook om de omvang van de voorziening te bepalen). Dit plan mag maximaal 5 jaar oud zijn.</text:p>
          <text:p text:style-name="al">2. Voor de bepaling van de toereikendheid van een onderhoudsvoorziening wordt een periode van minimaal </text:p>
          <text:p text:style-name="al">8 jaar van het onderliggende plan gehanteerd, met daarbij een doorkijk naar de totale levensduur van de betreffende activa.</text:p>
          <text:p text:style-name="al">3. Tussentijdse bijstelling van het beheerplan binnen de vier jaar is verplicht, indien een belangrijke afwijking is opgetreden in de staat van het onderhoud.</text:p>
          <text:p text:style-name="al"/>
          <text:p text:style-name="al">Artikel 15. Voorziening dubieuze debiteuren</text:p>
          <text:p text:style-name="al">1. Op grond van artikel 10 van deze verordening wordt een voorziening gevormd wegens mogelijke oninbaarheid van openstaande vorderingen. Deze voorzieningen worden op de balans gepresenteerd als een waardecorrectie op de openstaande vorderingen aan de debetzijde van de balans (en dus niet bij de voorzieningen aan de creditzijde van de balans).</text:p>
          <text:p text:style-name="al">2. Voor openstaande vorderingen met betrekking tot belastingen en leges wordt een voorziening voor oninbaarheid gevormd ter grootte van het historisch percentage van oninbaarheid.</text:p>
          <text:p text:style-name="al">3. Voor openstaande vorderingen voor bijstandsverstrekkingen wordt een voorziening voor oninbaarheid gevormd op basis van een risicopercentage op oninbaarheid van de openstaande vorderingen. </text:p>
          <text:p text:style-name="al"/>
          <text:p text:style-name="al">Artikel 16. Voorziening grondbedrijf</text:p>
          <text:p text:style-name="al">Niet van toepassing</text:p>
          <text:p text:style-name="al"/>
          <text:p text:style-name="al">Artikel 17. Egalisatievoorziening</text:p>
          <text:p text:style-name="al">1. Er moet sprake zijn van kosten die in een volgend begrotingsjaar zullen worden gemaakt, maar waarvan de oorsprong wel (mede) ligt in het begrotingsjaar of in een voorafgaand begrotingsjaar.</text:p>
          <text:p text:style-name="al">2. De voorziening moet strekken tot gelijkmatige verdeling van de lasten over een aantal begrotingsjaren. Dit om te voorkomen om ongelijkmatig gespreide lasten in de komende begrotingsjaren voor de te verwachten bedragen in de meerjarenraming op te nemen.</text:p>
          <text:p text:style-name="al">3. 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en financieel te zijn getoets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737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ZD21004014</meta:user-defined>
    <meta:user-defined meta:name="DCTERMS.alternative">Financiële verordening Zundert 2021</meta:user-defined>
    <dc:language>nl</dc:language>
    <meta:user-defined meta:name="OVERHEID.Gemeente/DC.spatial">Zundert</meta:user-defined>
    <meta:user-defined meta:name="DC.title">Financiële verordening Zundert 2021</meta:user-defined>
    <meta:user-defined meta:name="DCTERMS.W3CDTF/DCTERMS.available">2021-04-23</meta:user-defined>
    <meta:user-defined meta:name="DCTERMS.W3CDTF/OVERHEIDop.jaargang">2021</meta:user-defined>
    <meta:user-defined meta:name="OVERHEIDop.publicationIssue">127373</meta:user-defined>
    <meta:user-defined meta:name="OVERHEIDop.betreftRegeling">CVDR656932_1</meta:user-defined>
    <meta:user-defined meta:name="xs:date/OVERHEIDop.startdatum">2021-04-24</meta:user-defined>
    <meta:user-defined meta:name="OVERHEIDop.GmbID/DC.identifier">gmb-2021-127373</meta:user-defined>
    <meta:user-defined meta:name="OVERHEIDop.versieInformatie"/>
  </office:meta>
</office:document-meta>
</file>