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de bodem of de riolering buiten inrichtingen Bedrijvenpark Twente Noord vak 3, Bedrijvenpark Twente Noord 55 7602KS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0737</text:p>
            <text:p text:style-name="common-al">Datum afgehandeld:</text:p>
            <text:p text:style-name="common-al">Locatie: Bedrijvenpark Twente Noord 55 7602KS Almelo</text:p>
            <text:p text:style-name="common-al">Projectomschrijving: Melding lozing in de bodem of de riolering buiten inrichtingen Bedrijvenpark Twente Noord vak 3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736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6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6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lozing in de bodem of de riolering buiten inrichtingen Bedrijvenpark Twente Noord vak 3</meta:user-defined>
    <dc:language>nl</dc:language>
    <meta:user-defined meta:name="OVERHEID.EPSG28992/DC.spatial">237719.160195846 489219.307461845</meta:user-defined>
    <meta:user-defined meta:name="DC.title">Wet milieubeheer melding, Melding lozing in de bodem of de riolering buiten inrichtingen Bedrijvenpark Twente Noord vak 3, Bedrijvenpark Twente Noord 55 7602KS Almelo</meta:user-defined>
    <meta:user-defined meta:name="OVERHEID.PostcodeHuisnummer/OVERHEIDop.postcodeHuisnummer">7602KS 55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367</meta:user-defined>
    <meta:user-defined meta:name="OVERHEIDop.GmbID/DC.identifier">gmb-2021-127367</meta:user-defined>
    <meta:user-defined meta:name="OVERHEIDop.versieInformatie"/>
  </office:meta>
</office:document-meta>
</file>