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weg 39 1 te Creil: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is een aanvraag om omgevingsvergunning binnen gekomen voor deze locatie. De aanvraag is geregistreerd onder zaaknummer HZ_WABO 2021-07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36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6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6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weg 39 1 te Creil: omgevingsvergunning   het uitbreiden van de schuur.</meta:user-defined>
    <dc:language>nl</dc:language>
    <meta:user-defined meta:name="OVERHEID.EPSG28992/DC.spatial">173996 529522</meta:user-defined>
    <meta:user-defined meta:name="DC.title">Klutenweg 39 1 te Creil: het uitbreiden van de schuur</meta:user-defined>
    <meta:user-defined meta:name="OVERHEID.PostcodeHuisnummer/OVERHEIDop.postcodeHuisnummer">8312PC 39</meta:user-defined>
    <meta:user-defined meta:name="OVERHEIDop.straatnaam">Klutenweg</meta:user-defined>
    <meta:user-defined meta:name="OVERHEIDop.woonplaats">Crei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64</meta:user-defined>
    <meta:user-defined meta:name="OVERHEIDop.GmbID/DC.identifier">gmb-2021-127364</meta:user-defined>
    <meta:user-defined meta:name="OVERHEIDop.versieInformatie"/>
  </office:meta>
</office:document-meta>
</file>