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0 te Maastricht. Kennisgeving nieuwe aanvraag omgevingsvergunning, het wijzigen van enkelglas in monumentenglas in ti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77WB</text:p>
            <text:p text:style-name="common-al">
            <text:span text:style-name="nadrukvet">Capucijnengang 10 te Maastricht</text:span>
          </text:p>
            <text:p text:style-name="common-al">
            <text:span text:style-name="nadrukvet">het wijzigen van enkelglas in monumentenglas in tien kozijnen</text:span>
          </text:p>
            <text:p text:style-name="common-al"/>
            <text:p text:style-name="common-al">
            <text:span text:style-name="nadrukvet">Datum ontvangst aanvraag:</text:span> 20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34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4.4 318018.4</meta:user-defined>
    <meta:user-defined meta:name="DC.title">Capucijnengang 10 te Maastricht. Kennisgeving nieuwe aanvraag omgevingsvergunning, het wijzigen van enkelglas in monumentenglas in tien kozijnen</meta:user-defined>
    <meta:user-defined meta:name="OVERHEID.PostcodeHuisnummer/OVERHEIDop.postcodeHuisnummer">6211RV 10</meta:user-defined>
    <meta:user-defined meta:name="OVERHEIDop.straatnaam">Capucijnengang</meta:user-defined>
    <meta:user-defined meta:name="OVERHEIDop.woonplaats">Maastri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47</meta:user-defined>
    <meta:user-defined meta:name="OVERHEIDop.GmbID/DC.identifier">gmb-2021-127347</meta:user-defined>
    <meta:user-defined meta:name="OVERHEIDop.versieInformatie"/>
  </office:meta>
</office:document-meta>
</file>