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960571 - Houtduiflaan 28b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aanleggen van een uitrit</text:p>
            <text:p text:style-name="common-al">Locatie : Houtduiflaan 28b te Beuningen</text:p>
            <text:p text:style-name="common-al">Datum besluit : 21-04-2021</text:p>
            <text:p text:style-name="common-al">Datum verzending : 21-04-2021</text:p>
            <text:p text:style-name="common-al">Zaaknummer ODRN: W.Z21.102061.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734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4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4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92.492 429796.106</meta:user-defined>
    <meta:user-defined meta:name="DC.title">Gemeente Beuningen – verleende omgevingsvergunning - OLO 5960571 - Houtduiflaan 28b te Beuningen.</meta:user-defined>
    <meta:user-defined meta:name="OVERHEID.PostcodeHuisnummer/OVERHEIDop.postcodeHuisnummer">6641ZP 28</meta:user-defined>
    <meta:user-defined meta:name="OVERHEIDop.straatnaam">Houtduiflaan</meta:user-defined>
    <meta:user-defined meta:name="OVERHEIDop.woonplaats">Beuningen Gld</meta:user-defined>
    <meta:user-defined meta:name="DCTERMS.W3CDTF/DCTERMS.available">2021-04-23</meta:user-defined>
    <meta:user-defined meta:name="DCTERMS.W3CDTF/OVERHEIDop.jaargang">2021</meta:user-defined>
    <meta:user-defined meta:name="OVERHEIDop.publicationIssue">127345</meta:user-defined>
    <meta:user-defined meta:name="OVERHEIDop.GmbID/DC.identifier">gmb-2021-127345</meta:user-defined>
    <meta:user-defined meta:name="OVERHEIDop.versieInformatie"/>
  </office:meta>
</office:document-meta>
</file>