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Allee 1B te Hoensbroek</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5785</text:p>
            <text:p text:style-name="common-al">Adres : Allee 1B, 6446RA Hoensbroek</text:p>
            <text:p text:style-name="common-al">Activiteit : het starten van activiteiten te weten het plaatsen van een propaangastank op de bouwplaatsinrichting</text:p>
            <text:p text:style-name="common-al">Datum van ontvangst : 9 maart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734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4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4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Gemeente/DC.spatial">Heerlen</meta:user-defined>
    <meta:user-defined meta:name="DC.title">Gemeente Heerlen – kennisgeving activiteitenbesluit milieubeheer: Allee 1B te Hoensbroek</meta:user-defined>
    <meta:user-defined meta:name="DCTERMS.W3CDTF/DCTERMS.available">2021-04-23</meta:user-defined>
    <meta:user-defined meta:name="DCTERMS.W3CDTF/OVERHEIDop.jaargang">2021</meta:user-defined>
    <meta:user-defined meta:name="OVERHEIDop.publicationIssue">127344</meta:user-defined>
    <meta:user-defined meta:name="OVERHEIDop.GmbID/DC.identifier">gmb-2021-127344</meta:user-defined>
    <meta:user-defined meta:name="OVERHEIDop.versieInformatie"/>
  </office:meta>
</office:document-meta>
</file>