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grietstraat 3 Vroomshoop, het realiseren van een opbouw aan de achterzijde van de woning, verzonden 21-04-2021, zaaknummer 1700ESUITE163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grietstraat 3  Vroomshoop</text:p>
            <text:p text:style-name="common-al">Project: het realiseren van een opbouw aan de achterzijde van de woning</text:p>
            <text:p text:style-name="common-al">Verzonden: 21-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3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opbouw aan de achterzijde van de woning</meta:user-defined>
    <dc:language>nl</dc:language>
    <meta:user-defined meta:name="OVERHEID.EPSG28992/DC.spatial">234961.097193167 497504.909466764</meta:user-defined>
    <meta:user-defined meta:name="DC.title">Gemeente Twenterand - verleende omgevingsvergunning, Margrietstraat 3 Vroomshoop, het realiseren van een opbouw aan de achterzijde van de woning, verzonden 21-04-2021, zaaknummer 1700ESUITE163562021</meta:user-defined>
    <meta:user-defined meta:name="OVERHEID.PostcodeHuisnummer/OVERHEIDop.postcodeHuisnummer">7681WJ 3</meta:user-defined>
    <meta:user-defined meta:name="OVERHEIDop.straatnaam">Margrietstraat</meta:user-defined>
    <meta:user-defined meta:name="OVERHEIDop.woonplaats">Vroomshoop</meta:user-defined>
    <meta:user-defined meta:name="DCTERMS.W3CDTF/DCTERMS.available">2021-04-28</meta:user-defined>
    <meta:user-defined meta:name="DCTERMS.W3CDTF/OVERHEIDop.jaargang">2021</meta:user-defined>
    <meta:user-defined meta:name="OVERHEIDop.publicationIssue">127342</meta:user-defined>
    <meta:user-defined meta:name="OVERHEIDop.GmbID/DC.identifier">gmb-2021-127342</meta:user-defined>
    <meta:user-defined meta:name="OVERHEIDop.versieInformatie"/>
  </office:meta>
</office:document-meta>
</file>