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tumseweg 51, 7106CH Winterswijk Ratum</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omgevingsvergunning hebben verleend voor de activiteit bouwen en voor de activiteit strijdig gebruik voor uitbreiden en renoveren van de woning op locatie Ratumseweg 51 te Winterswijk Ratum.</text:p>
            <text:p text:style-name="common-al">De datum van het besluit en de datum van verzending is 20 april 2021. De vergunning is verleend onder zaaknummer 2021-000127.</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33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2782.73 443554.474</meta:user-defined>
    <meta:user-defined meta:name="DC.title">Kennisgeving besluit op aanvraag beschikking, Ratumseweg 51, 7106CH Winterswijk Ratum</meta:user-defined>
    <meta:user-defined meta:name="OVERHEID.PostcodeHuisnummer/OVERHEIDop.postcodeHuisnummer">7106CH 51</meta:user-defined>
    <meta:user-defined meta:name="OVERHEIDop.straatnaam">Ratumseweg</meta:user-defined>
    <meta:user-defined meta:name="OVERHEIDop.woonplaats">Winterswijk Ratum</meta:user-defined>
    <meta:user-defined meta:name="DCTERMS.W3CDTF/DCTERMS.available">2021-04-23</meta:user-defined>
    <meta:user-defined meta:name="DCTERMS.W3CDTF/OVERHEIDop.jaargang">2021</meta:user-defined>
    <meta:user-defined meta:name="OVERHEIDop.publicationIssue">127335</meta:user-defined>
    <meta:user-defined meta:name="OVERHEIDop.GmbID/DC.identifier">gmb-2021-127335</meta:user-defined>
    <meta:user-defined meta:name="OVERHEIDop.versieInformatie"/>
  </office:meta>
</office:document-meta>
</file>