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056</text:span>
          </text:p>
            <text:p text:style-name="common-al">Gemeente Amstelveen heeft op 21 april 2021 een besluit genomen op de aanvraag omgevingsvergunning voor het verdiepen van de keldervloer, het plaatsen van 2 nieuwe dakramen op het achterdakvlak, het vernieuwen van 3 kozijnen in de achtergevel, het maken van een houten terras met trap aan de achterzijde en het bouwen van een bijgebouw op het achtererf (rijksmonument). De locatie is Amsteldijk Zuid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3.38 478749.9</meta:user-defined>
    <meta:user-defined meta:name="DC.title">Gemeente Amstelveen - aanvraag omgevingsvergunning toegekend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1-04-23</meta:user-defined>
    <meta:user-defined meta:name="DCTERMS.W3CDTF/OVERHEIDop.jaargang">2021</meta:user-defined>
    <meta:user-defined meta:name="OVERHEIDop.publicationIssue">127327</meta:user-defined>
    <meta:user-defined meta:name="OVERHEIDop.GmbID/DC.identifier">gmb-2021-127327</meta:user-defined>
    <meta:user-defined meta:name="OVERHEIDop.versieInformatie"/>
  </office:meta>
</office:document-meta>
</file>