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Kerkweg 11 (zaaknummer: 0193ESUITE847562021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erkweg 11</text:span>
            <text:span text:style-name="nadrukvet">– </text:span>ontvangen 15 april 2021 voor het plaatsen van een dakkapel op de achtergevel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326</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26</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26</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211.299 504328.284</meta:user-defined>
    <meta:user-defined meta:name="DC.title">Aanvraag Omgevingsvergunning, plaatsen dakkapel, Kerkweg 11 (zaaknummer: 0193ESUITE847562021 )</meta:user-defined>
    <meta:user-defined meta:name="OVERHEID.PostcodeHuisnummer/OVERHEIDop.postcodeHuisnummer">8024AM 11</meta:user-defined>
    <meta:user-defined meta:name="OVERHEIDop.straatnaam">Kerkweg</meta:user-defined>
    <meta:user-defined meta:name="OVERHEIDop.woonplaats">Zwolle</meta:user-defined>
    <meta:user-defined meta:name="DCTERMS.W3CDTF/DCTERMS.available">2021-04-23</meta:user-defined>
    <meta:user-defined meta:name="DCTERMS.W3CDTF/OVERHEIDop.jaargang">2021</meta:user-defined>
    <meta:user-defined meta:name="OVERHEIDop.publicationIssue">127326</meta:user-defined>
    <meta:user-defined meta:name="OVERHEIDop.GmbID/DC.identifier">gmb-2021-127326</meta:user-defined>
    <meta:user-defined meta:name="OVERHEIDop.versieInformatie"/>
  </office:meta>
</office:document-meta>
</file>