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N315 nabij de Schovenweg in Zelhem,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19 april 2021 heeft de gemeente Bronckhorst een besluit genomen op de aanvraag voor een omgevingsvergunning. De aanvraag is geregistreerd onder kenmerk 18766985. De aanvraag gaat over het kappen van een eik aan de Doetinchemseweg N315 nabij de Schovenweg in Zelhem. De bezwaartermijn start op 23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31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31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30.63 444252.01</meta:user-defined>
    <meta:user-defined meta:name="DC.title">omgevingsvergunning: Doetinchemseweg N315 nabij de Schovenweg in Zelhem, het kappen van een eik</meta:user-defined>
    <meta:user-defined meta:name="OVERHEIDop.straatnaam">Schovenweg</meta:user-defined>
    <meta:user-defined meta:name="OVERHEIDop.woonplaats">Zelhem</meta:user-defined>
    <meta:user-defined meta:name="DCTERMS.W3CDTF/DCTERMS.available">2021-04-23</meta:user-defined>
    <meta:user-defined meta:name="OVERHEIDop.externeBijlage">Aanvraagformulier (publiceerbare versie)|exb-2021-24283</meta:user-defined>
    <meta:user-defined meta:name="OVERHEIDop.externeBijlage">vergunning|exb-2021-24284</meta:user-defined>
    <meta:user-defined meta:name="DCTERMS.W3CDTF/OVERHEIDop.jaargang">2021</meta:user-defined>
    <meta:user-defined meta:name="OVERHEIDop.publicationIssue">127316</meta:user-defined>
    <meta:user-defined meta:name="OVERHEIDop.GmbID/DC.identifier">gmb-2021-127316</meta:user-defined>
    <meta:user-defined meta:name="OVERHEIDop.versieInformatie"/>
  </office:meta>
</office:document-meta>
</file>