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Scheepstimmerdijk 1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Scheepstimmerdijk 12.</text:span>
          </text:p>
            <text:p text:style-name="common-al">Datum indiening: 20-4-2021</text:p>
            <text:p text:style-name="common-al">Zaakomschrijving: het verbouwen van een woning, verplaatsen voordeur en plaatsen dakkapel</text:p>
            <text:p text:style-name="common-al">Zaaknummer: 435651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27314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314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314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435651</meta:user-defined>
    <meta:user-defined meta:name="DCTERMS.abstract">het verbouwen van een woning, verplaatsen voordeur en plaatsen dakkapel</meta:user-defined>
    <dc:language>nl</dc:language>
    <meta:user-defined meta:name="OVERHEID.EPSG28992/DC.spatial">54161.165 407603.975</meta:user-defined>
    <meta:user-defined meta:name="DC.title">Aanvraag Omgevingsvergunning, Zierikzee, Scheepstimmerdijk 12</meta:user-defined>
    <meta:user-defined meta:name="OVERHEID.PostcodeHuisnummer/OVERHEIDop.postcodeHuisnummer">4301LT 12</meta:user-defined>
    <meta:user-defined meta:name="OVERHEIDop.straatnaam">Scheepstimmerdijk</meta:user-defined>
    <meta:user-defined meta:name="OVERHEIDop.woonplaats">Zierikzee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7314</meta:user-defined>
    <meta:user-defined meta:name="OVERHEIDop.GmbID/DC.identifier">gmb-2021-127314</meta:user-defined>
    <meta:user-defined meta:name="OVERHEIDop.versieInformatie"/>
  </office:meta>
</office:document-meta>
</file>