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Heerewaarden, Heerewaardens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Heerewaardensestraat 40, 6624 KK, Heerewaarden</text:p>
            <text:p text:style-name="common-al">De verleende vergunning is verzonden op 7 januari 2021 en heeft betrekking op de aanwezigheidsvergunning speelautomaten voor het jaar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3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6240 426814</meta:user-defined>
    <meta:user-defined meta:name="DC.title">Verleende kansspelvergunning: Heerewaarden, Heerewaardensestraat 40</meta:user-defined>
    <meta:user-defined meta:name="OVERHEID.PostcodeHuisnummer/OVERHEIDop.postcodeHuisnummer">6624KK 40</meta:user-defined>
    <meta:user-defined meta:name="OVERHEIDop.straatnaam">Heerewaardensestraat</meta:user-defined>
    <meta:user-defined meta:name="OVERHEIDop.woonplaats">Heerewaar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731</meta:user-defined>
    <meta:user-defined meta:name="OVERHEIDop.GmbID/DC.identifier">gmb-2021-12731</meta:user-defined>
    <meta:user-defined meta:name="OVERHEIDop.versieInformatie"/>
  </office:meta>
</office:document-meta>
</file>