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126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verwijderen van diverse asbesthoudende materialen (Zwanenveld 71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8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1C90E6-EA16-4B8B-A524-FA1E4E3154B6" xlink:type="simple">http://www.nijmegen.nl/vergunningpagina/?guid=B61C90E6-EA16-4B8B-A524-FA1E4E3154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30.39 425820.6</meta:user-defined>
    <meta:user-defined meta:name="DC.title">Zwanenveld 7126 te Nijmegen: verwijderen van diverse asbesthoudende materialen - meldingen - Melding ontvangen</meta:user-defined>
    <meta:user-defined meta:name="OVERHEID.PostcodeHuisnummer/OVERHEIDop.postcodeHuisnummer">6538RG 7164</meta:user-defined>
    <meta:user-defined meta:name="OVERHEIDop.straatnaam">Zwanenveld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05</meta:user-defined>
    <meta:user-defined meta:name="OVERHEIDop.GmbID/DC.identifier">gmb-2021-127305</meta:user-defined>
    <meta:user-defined meta:name="OVERHEIDop.versieInformatie"/>
  </office:meta>
</office:document-meta>
</file>