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62 te Nijmegen: slop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1</text:p>
            <text:p text:style-name="common-al">
            <text:span text:style-name="nadrukvet">Omschrijving: </text:span>slopen en verwijderen van asbest (Scheidingsweg 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16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393604-B238-4FB9-8532-E426B8021DA2" xlink:type="simple">http://www.nijmegen.nl/vergunningpagina/?guid=AA393604-B238-4FB9-8532-E426B8021D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30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0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0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73.19 424727.68</meta:user-defined>
    <meta:user-defined meta:name="DC.title">Scheidingsweg 62 te Nijmegen: slopen en verwijderen van asbest - meldingen - Melding ontvangen</meta:user-defined>
    <meta:user-defined meta:name="OVERHEID.PostcodeHuisnummer/OVERHEIDop.postcodeHuisnummer">6525TC 62</meta:user-defined>
    <meta:user-defined meta:name="OVERHEIDop.straatnaam">Scheidingsweg</meta:user-defined>
    <meta:user-defined meta:name="OVERHEIDop.woonplaats">Nijmeg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02</meta:user-defined>
    <meta:user-defined meta:name="OVERHEIDop.GmbID/DC.identifier">gmb-2021-127302</meta:user-defined>
    <meta:user-defined meta:name="OVERHEIDop.versieInformatie"/>
  </office:meta>
</office:document-meta>
</file>