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Dukenburgseweg ong. te Nijmegen: Bouwobjectenvergunning periode 12-04-2021 tm 26-11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4-2021</text:p>
            <text:p text:style-name="common-al">
            <text:span text:style-name="nadrukvet">Omschrijving: </text:span>Bouwobjectenvergunning periode 12-04-2021 tm 26-11-2021 (Nieuwe Dukenburgseweg ong.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272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4-2021</text:p>
            <text:p text:style-name="common-al">
            <text:span text:style-name="nadrukvet">Definitieve beschikking verzonden: </text:span>21-04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6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april 2021 tot en met 2 juni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B5F33067-0DE5-45C0-BDF7-639544F2A2E2" xlink:type="simple">http://www.nijmegen.nl/vergunningpagina/?guid=B5F33067-0DE5-45C0-BDF7-639544F2A2E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7301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30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30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810.59 425899.81</meta:user-defined>
    <meta:user-defined meta:name="DC.title">Nieuwe Dukenburgseweg ong. te Nijmegen: Bouwobjectenvergunning periode 12-04-2021 tm 26-11-2021 - apv vergunning – Bijzondere wetten  - Vergunning verleend</meta:user-defined>
    <meta:user-defined meta:name="OVERHEID.PostcodeHuisnummer/OVERHEIDop.postcodeHuisnummer">6534AM 23</meta:user-defined>
    <meta:user-defined meta:name="OVERHEIDop.straatnaam">Tarweweg</meta:user-defined>
    <meta:user-defined meta:name="OVERHEIDop.woonplaats">Nijmeg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301</meta:user-defined>
    <meta:user-defined meta:name="OVERHEIDop.GmbID/DC.identifier">gmb-2021-127301</meta:user-defined>
    <meta:user-defined meta:name="OVERHEIDop.versieInformatie"/>
  </office:meta>
</office:document-meta>
</file>