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: Velddriel, Provincial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r een rectificatie. Het betreft een opgeschorte beslistermijn van een aangevraagde omgevingsvergunning en niet van een verleende omgevingsvergunning:</text:p>
            <text:p text:style-name="common-al"/>
            <text:p text:style-name="common-al">Voor het onderstaande adres is de beslistermijn opgeschort.</text:p>
            <text:p text:style-name="common-al">Provincialeweg 33, 5334 JC Velddriel</text:p>
            <text:p text:style-name="common-al"/>
            <text:p text:style-name="common-al">De aangevraagde vergunning is verzonden op 28 oktober 2020 waarbij de beslistermijn is opgeschort tot 28 oktober 2021 en heeft betrekking op het plaatsen van een teeltondersteunende voorziening. </text:p>
            <text:p text:style-name="common-al">Voor meer informatie kunt u contact opnemen met Omgevingsdienst Rivierenland in Tiel via 0344 579314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51 421084</meta:user-defined>
    <meta:user-defined meta:name="DC.title">RECTIFICATIE Aanvraag omgevingsvergunning: Velddriel, Provincialeweg 33</meta:user-defined>
    <meta:user-defined meta:name="OVERHEID.PostcodeHuisnummer/OVERHEIDop.postcodeHuisnummer">5334JC 33</meta:user-defined>
    <meta:user-defined meta:name="OVERHEIDop.straatnaam">Provincialeweg</meta:user-defined>
    <meta:user-defined meta:name="OVERHEIDop.woonplaats">Veld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30</meta:user-defined>
    <meta:user-defined meta:name="OVERHEIDop.GmbID/DC.identifier">gmb-2021-12730</meta:user-defined>
    <meta:user-defined meta:name="OVERHEIDop.versieInformatie"/>
  </office:meta>
</office:document-meta>
</file>