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Heemskerckstraat 1 - 3 te Nijmegen: verbouwen van het pand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4-2021</text:p>
            <text:p text:style-name="common-al">
            <text:span text:style-name="nadrukvet">Omschrijving: </text:span>verbouwen van het pand (van Heemskerckstraat 1 - 3 te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1.101478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2-02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B37BC7F8-08AB-4DAF-A724-D2AD2791E8AD" xlink:type="simple">http://www.nijmegen.nl/vergunningpagina/?guid=B37BC7F8-08AB-4DAF-A724-D2AD2791E8A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7299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299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299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147.08 427849.41</meta:user-defined>
    <meta:user-defined meta:name="DC.title">van Heemskerckstraat 1 - 3 te Nijmegen: verbouwen van het pand - omgevingsvergunning - Beslistermijn verlengd</meta:user-defined>
    <meta:user-defined meta:name="OVERHEID.PostcodeHuisnummer/OVERHEIDop.postcodeHuisnummer">6512GL 3</meta:user-defined>
    <meta:user-defined meta:name="OVERHEIDop.straatnaam">van Heemskerckstraat</meta:user-defined>
    <meta:user-defined meta:name="OVERHEIDop.woonplaats">Nijmegen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7299</meta:user-defined>
    <meta:user-defined meta:name="OVERHEIDop.GmbID/DC.identifier">gmb-2021-127299</meta:user-defined>
    <meta:user-defined meta:name="OVERHEIDop.versieInformatie"/>
  </office:meta>
</office:document-meta>
</file>