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Besluit maatwerkvoorschrift aan kloosterweg 1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maken bekend dat het volgende besluit is genomen:</text:p>
            <text:p text:style-name="al">
            <text:span text:style-name="nadrukvet">Besluit maatwerkvoorschriften</text:span>
          </text:p>
            <text:p text:style-name="al">Dossiernummer: 15972</text:p>
            <text:p text:style-name="al">Adres: Kloosterweg 1, 6413 PV Heerlen</text:p>
            <text:p text:style-name="al">Activiteit: in het kader van het aspect afvalwater</text:p>
            <text:p text:style-name="al">Datum besluit: 20-04-2021</text:p>
            <text:p text:style-name="al">Het besluit is op 20-04-2021 verzonden aan de aanvrager.</text:p>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al">Voor het inzien van het besluit met bijbehorende stukken kunt u telefonisch een afspraak maken, bel 14 045. Vanuit het buitenland is het telefoonnummer +31 (0)45 560 50 4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729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9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9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N.v.t.</meta:user-defined>
    <dc:language>nl</dc:language>
    <meta:user-defined meta:name="OVERHEID.Gemeente/DC.spatial">Heerlen</meta:user-defined>
    <meta:user-defined meta:name="OVERHEID.EPSG28992/DC.spatial">196190.8 322638.94</meta:user-defined>
    <meta:user-defined meta:name="DC.title">Gemeente Heerlen – kennisgeving activiteitenbesluit milieubeheer: Besluit maatwerkvoorschrift aan kloosterweg 1 te Heerlen</meta:user-defined>
    <meta:user-defined meta:name="OVERHEID.PostcodeHuisnummer/OVERHEIDop.postcodeHuisnummer">6412CN 1</meta:user-defined>
    <meta:user-defined meta:name="OVERHEIDop.straatnaam">Kloosterweg</meta:user-defined>
    <meta:user-defined meta:name="OVERHEIDop.woonplaats">Heerlen</meta:user-defined>
    <meta:user-defined meta:name="DCTERMS.W3CDTF/DCTERMS.available">2021-04-23</meta:user-defined>
    <meta:user-defined meta:name="DCTERMS.W3CDTF/OVERHEIDop.jaargang">2021</meta:user-defined>
    <meta:user-defined meta:name="OVERHEIDop.publicationIssue">127294</meta:user-defined>
    <meta:user-defined meta:name="OVERHEIDop.GmbID/DC.identifier">gmb-2021-127294</meta:user-defined>
    <meta:user-defined meta:name="OVERHEIDop.versieInformatie"/>
  </office:meta>
</office:document-meta>
</file>