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sing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0 heeft de gemeente een aanvraag ontvangen voor een omgevingsvergunning op locatie Noordvestsingel te Schiedam. De aanvraag is geregistreerd onder zaaknummer 20OMGS376 en projectomschrijving: het realiseren van 1 grondgebonden en 6 appartementen in 1 bouwwer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72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51.7 437373.7</meta:user-defined>
    <meta:user-defined meta:name="DC.title">Aanvraag omgevingsvergunning Noordvestsingel te Schiedam</meta:user-defined>
    <meta:user-defined meta:name="OVERHEID.PostcodeHuisnummer/OVERHEIDop.postcodeHuisnummer">3119DC 77</meta:user-defined>
    <meta:user-defined meta:name="OVERHEIDop.straatnaam">Noordvestsingel</meta:user-defined>
    <meta:user-defined meta:name="OVERHEIDop.woonplaats">Schie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29</meta:user-defined>
    <meta:user-defined meta:name="OVERHEIDop.GmbID/DC.identifier">gmb-2021-12729</meta:user-defined>
    <meta:user-defined meta:name="OVERHEIDop.versieInformatie"/>
  </office:meta>
</office:document-meta>
</file>