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Berberisstraat 8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en vergroten van de woning Berberisstraat 80 door het maken van een dakopbouw met dakterras aan de achterzijde</text:p>
            <text:p text:style-name="common-al"/>
            <text:p text:style-name="common-al">Ons kenmerk: 202103479</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Ontheffing kruimel</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Berberisstraat 80</text:p>
            <text:p text:style-name="tussenkopcur">
            <text:span text:style-name="nadrukvet">Datum bekendmaking besluit:</text:span>
          </text:p>
            <text:p text:style-name="common-al">20 april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7283</text:span><text:line-break/><text:date style:data-style-name="dag" text:fixed="true" text:date-value="2021-04-23"/><text:line-break/><text:date style:data-style-name="jaar" text:fixed="true" text:date-value="2021-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283</text:span><text:date style:data-style-name="nicedate" text:fixed="true" text:date-value="2021-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283</text:span><text:date style:data-style-name="nicedate" text:fixed="true" text:date-value="2021-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103479/7913910</meta:user-defined>
    <meta:user-defined meta:name="DCTERMS.abstract">Het veranderen en vergroten van de woning Berberisstraat 80 door het maken van een dakopbouw met dakterras aan de achterzijde. Deze bekendmaking bevat de activiteit(en): bouwen, ontheffing kruimel.</meta:user-defined>
    <dc:language>nl</dc:language>
    <meta:user-defined meta:name="OVERHEID.EPSG28992/DC.spatial">78043.155 454817.892</meta:user-defined>
    <meta:user-defined meta:name="DC.title">Omgevingsvergunning - Verlengen behandeltermijn regulier, Berberisstraat 80 te Den Haag</meta:user-defined>
    <meta:user-defined meta:name="OVERHEID.PostcodeHuisnummer/OVERHEIDop.postcodeHuisnummer">2565XC 80</meta:user-defined>
    <meta:user-defined meta:name="OVERHEIDop.straatnaam">Berberisstraat</meta:user-defined>
    <meta:user-defined meta:name="OVERHEIDop.woonplaats">'s-Gravenhage</meta:user-defined>
    <meta:user-defined meta:name="DCTERMS.W3CDTF/DCTERMS.available">2021-04-23</meta:user-defined>
    <meta:user-defined meta:name="DCTERMS.W3CDTF/OVERHEIDop.jaargang">2021</meta:user-defined>
    <meta:user-defined meta:name="OVERHEIDop.publicationIssue">127283</meta:user-defined>
    <meta:user-defined meta:name="OVERHEIDop.GmbID/DC.identifier">gmb-2021-127283</meta:user-defined>
    <meta:user-defined meta:name="OVERHEIDop.versieInformatie"/>
  </office:meta>
</office:document-meta>
</file>