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Rivierenpark 3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april 2021 een besluit genomen op de aanvraag met zaaknummer <text:span text:style-name="nadrukvet">W-AOV210100 </text:span>voor het uitbreiden van de woning op de 2e verdieping op de locatie <text:span text:style-name="nadrukvet">Rivierenpark 37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1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april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728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8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8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8331.26 370291.41</meta:user-defined>
    <meta:user-defined meta:name="DC.title">Besluit omgevingsvergunning - Rivierenpark 37 in Terneuzen</meta:user-defined>
    <meta:user-defined meta:name="OVERHEID.PostcodeHuisnummer/OVERHEIDop.postcodeHuisnummer">4535EJ 37</meta:user-defined>
    <meta:user-defined meta:name="OVERHEIDop.straatnaam">Rivierenpark</meta:user-defined>
    <meta:user-defined meta:name="OVERHEIDop.woonplaats">Terneuzen</meta:user-defined>
    <meta:user-defined meta:name="DCTERMS.W3CDTF/DCTERMS.available">2021-04-28</meta:user-defined>
    <meta:user-defined meta:name="DCTERMS.W3CDTF/OVERHEIDop.jaargang">2021</meta:user-defined>
    <meta:user-defined meta:name="OVERHEIDop.publicationIssue">127280</meta:user-defined>
    <meta:user-defined meta:name="OVERHEIDop.GmbID/DC.identifier">gmb-2021-127280</meta:user-defined>
    <meta:user-defined meta:name="OVERHEIDop.versieInformatie"/>
  </office:meta>
</office:document-meta>
</file>