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01 te Nijmegen: toestemming voor het plaatsen van schut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toestemming voor het plaatsen van schuttingen (Zwanenveld 3001 te Nijmegen)</text:p>
            <text:p text:style-name="common-al">
            <text:span text:style-name="nadrukvet">Activiteiten: </text:span>Bouwen; </text:p>
            <text:p text:style-name="common-al">
            <text:span text:style-name="nadrukvet">Zaaknummer: </text:span>W.Z21.101035.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Vergunning verleend</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41C292-0E6D-4216-BF7F-FB8A26F640E5" xlink:type="simple">http://www.nijmegen.nl/vergunningpagina/?guid=5B41C292-0E6D-4216-BF7F-FB8A26F640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7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43.6 425906.31</meta:user-defined>
    <meta:user-defined meta:name="DC.title">Zwanenveld 3001 te Nijmegen: toestemming voor het plaatsen van schuttingen - omgevingsvergunning - Vergunning verleend</meta:user-defined>
    <meta:user-defined meta:name="OVERHEID.PostcodeHuisnummer/OVERHEIDop.postcodeHuisnummer">6538ZV 3001</meta:user-defined>
    <meta:user-defined meta:name="OVERHEIDop.straatnaam">Zwanenveld</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79</meta:user-defined>
    <meta:user-defined meta:name="OVERHEIDop.GmbID/DC.identifier">gmb-2021-127279</meta:user-defined>
    <meta:user-defined meta:name="OVERHEIDop.versieInformatie"/>
  </office:meta>
</office:document-meta>
</file>