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2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kappen van bomen (Kerkstraat 12 te Nijmegen)</text:p>
            <text:p text:style-name="common-al">
            <text:span text:style-name="nadrukvet">Activiteiten: </text:span>Kappen; Flora en fauna; </text:p>
            <text:p text:style-name="common-al">
            <text:span text:style-name="nadrukvet">Zaaknummer: </text:span>W.Z21.102066.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EEA5F1-55F7-4553-83C9-0221544D5C3A" xlink:type="simple">http://www.nijmegen.nl/vergunningpagina/?guid=B2EEA5F1-55F7-4553-83C9-0221544D5C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7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37.29 427975.71</meta:user-defined>
    <meta:user-defined meta:name="DC.title">Kerkstraat 12 te Nijmegen: kappen van bomen - omgevingsvergunning - Aanvraag ontvangen</meta:user-defined>
    <meta:user-defined meta:name="OVERHEID.PostcodeHuisnummer/OVERHEIDop.postcodeHuisnummer">6543KK 12</meta:user-defined>
    <meta:user-defined meta:name="OVERHEIDop.straatnaam">Kerkstraat</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76</meta:user-defined>
    <meta:user-defined meta:name="OVERHEIDop.GmbID/DC.identifier">gmb-2021-127276</meta:user-defined>
    <meta:user-defined meta:name="OVERHEIDop.versieInformatie"/>
  </office:meta>
</office:document-meta>
</file>