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2009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plaatsen van een dakopbouw (Zellersacker 2009 te Nijmegen)</text:p>
            <text:p text:style-name="common-al">
            <text:span text:style-name="nadrukvet">Activiteiten: </text:span>Bouwen; </text:p>
            <text:p text:style-name="common-al">
            <text:span text:style-name="nadrukvet">Zaaknummer: </text:span>W.Z21.103056.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A036EE-7F9D-485B-BA50-DB71E76A20FC" xlink:type="simple">http://www.nijmegen.nl/vergunningpagina/?guid=9CA036EE-7F9D-485B-BA50-DB71E76A20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69</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9</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9</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59.42 427397.24</meta:user-defined>
    <meta:user-defined meta:name="DC.title">Zellersacker 2009 te Nijmegen: plaatsen van een dakopbouw - omgevingsvergunning - Aanvraag ontvangen</meta:user-defined>
    <meta:user-defined meta:name="OVERHEID.PostcodeHuisnummer/OVERHEIDop.postcodeHuisnummer">6546HT 2009</meta:user-defined>
    <meta:user-defined meta:name="OVERHEIDop.straatnaam">Zellersacker</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69</meta:user-defined>
    <meta:user-defined meta:name="OVERHEIDop.GmbID/DC.identifier">gmb-2021-127269</meta:user-defined>
    <meta:user-defined meta:name="OVERHEIDop.versieInformatie"/>
  </office:meta>
</office:document-meta>
</file>